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6633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6633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" style:family="text">
      <style:text-properties fo:color="#663300" fo:font-size="12pt" style:text-underline-style="solid" style:text-underline-width="auto" style:text-underline-color="font-color" style:font-size-asian="12pt"/>
    </style:style>
    <style:style style:name="T6" style:family="text">
      <style:text-properties fo:color="#663300"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"/></text:p>
      <text:p text:style-name="P4"><text:span text:style-name="T4">Popis</text:span><text:span text:style-name="T5">:</text:span><text:span text:style-name="T1"> oprava povrchové úpravy jednoduchých oken zasklených izolačním dvojsklem, vyrobených z lepeného třívrstvého </text:span><text:span text:style-name="T3">EURO</text:span><text:span text:style-name="T1"> profilu </text:span><text:span text:style-name="T3">6,8 x 8,2cm (výroba EUROLEX)</text:span></text:p>
      <text:p text:style-name="P1"/>
      <text:p text:style-name="P4"><text:span text:style-name="T4">Materiál</text:span><text:span text:style-name="T5">:</text:span><text:span text:style-name="T1"> </text:span><text:span text:style-name="T3">smrková</text:span><text:span text:style-name="T1"> délkově </text:span><text:span text:style-name="T3">nastavovaná</text:span><text:span text:style-name="T1"> třívrstvá lamela</text:span></text:p>
      <text:p text:style-name="P1"/>
      <text:p text:style-name="P4"><text:span text:style-name="T4">Povrchová úprava</text:span><text:span text:style-name="T5">:</text:span><text:span text:style-name="T1"> vodou ředitelný, hedvábně matný, čtyřvrstvý, akrylátový systém ???</text:span></text:p>
      <text:p text:style-name="P5"/>
      <text:p text:style-name="P5"/>
      <text:p text:style-name="P5">Oprava rámů i křídel:</text:p>
      <text:p text:style-name="P4"><text:span text:style-name="T2"><text:tab/></text:span><text:span text:style-name="T3">odstranění – opálení nátěrové hmoty z venkovní strany</text:span></text:p>
      <text:p text:style-name="P4"><text:span text:style-name="T3"><text:tab/>oškrábání nátěrové hmoty</text:span></text:p>
      <text:p text:style-name="P2"><text:tab/>broušení</text:p>
      <text:p text:style-name="P2"><text:tab/>tmelení</text:p>
      <text:p text:style-name="P6"><text:span text:style-name="T3">nátěry</text:span></text:p>
      <text:p text:style-name="P4"><text:span text:style-name="T3"><text:tab/></text:span><text:span text:style-name="T2"><text:tab/></text:span></text:p>
      <text:p text:style-name="P3"/>
      <text:p text:style-name="P5">Soupis opravovaných oken:</text:p>
      <text:p text:style-name="P5"/>
      <text:p text:style-name="P3">1)</text:p>
      <text:p text:style-name="P4"><text:span text:style-name="T4">Výrobní rozměr</text:span><text:span text:style-name="T6">:</text:span><text:span text:style-name="T3"> 120 x 113cm jednokřídlé okno</text:span></text:p>
      <text:p text:style-name="P4"><text:span text:style-name="T4">Počet:</text:span><text:span text:style-name="T2"> </text:span><text:span text:style-name="T3">2ks</text:span></text:p>
      <text:p text:style-name="P4"><text:span text:style-name="T4">Cena:</text:span><text:span text:style-name="T3"><text:tab/></text:span></text:p>
      <text:p text:style-name="P2"/>
      <text:p text:style-name="P4"><text:span text:style-name="T2">2)</text:span></text:p>
      <text:p text:style-name="P4"><text:span text:style-name="T4">Výrobní rozměr</text:span><text:span text:style-name="T6">:</text:span><text:span text:style-name="T3"> 95 x 113cm jednokřídlé okno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1ks<text:tab/> <text:s text:c="4"/></text:span></text:p>
      <text:p text:style-name="P3"/>
      <text:p text:style-name="P4"><text:span text:style-name="T2">3)</text:span></text:p>
      <text:p text:style-name="P4"><text:span text:style-name="T4">Výrobní rozměr</text:span><text:span text:style-name="T6">:</text:span><text:span text:style-name="T3"> 295 x 204cm dvoukřídlé okno včetně pevného nadsvětlíku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1ks<text:tab/> </text:span></text:p>
      <text:p text:style-name="P4"><text:span text:style-name="T2">4)</text:span></text:p>
      <text:p text:style-name="P4"><text:span text:style-name="T4">Výrobní rozměr</text:span><text:span text:style-name="T6">:</text:span><text:span text:style-name="T3"> průměr 95cm kruhové okno (spodní ½ pevná, horní ½ sklopná)</text:span></text:p>
      <text:p text:style-name="P4"><text:span text:style-name="T4">Počet:</text:span><text:span text:style-name="T2"> </text:span><text:span text:style-name="T3">1ks (koupelna)</text:span></text:p>
      <text:p text:style-name="P4"><text:span text:style-name="T4">Cena:</text:span><text:span text:style-name="T3"><text:tab/>1ks<text:tab/> <text:s text:c="4"/></text:span></text:p>
      <text:p text:style-name="P3"/>
      <text:p text:style-name="P4"><text:span text:style-name="T2">5) Sestava okno + balkónové dveře</text:span></text:p>
      <text:p text:style-name="P3">5a)</text:p>
      <text:p text:style-name="P4"><text:span text:style-name="T4">Výrobní rozměr</text:span><text:span text:style-name="T6">:</text:span><text:span text:style-name="T3"> 126 x 144cm jednokřídlé okno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 </text:span></text:p>
      <text:p text:style-name="P3"/>
      <text:p text:style-name="P3">5b)</text:p>
      <text:p text:style-name="P4"><text:span text:style-name="T4">Výrobní rozměr</text:span><text:span text:style-name="T6">:</text:span><text:span text:style-name="T3"> 134 x 237cm dvoukřídlé balkónové dveře včetně pevného nadsvětlíku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</text:span></text:p>
      <text:p text:style-name="P3"/>
      <text:p text:style-name="P3"/>
      <text:p text:style-name="P4"><text:soft-page-break/><text:span text:style-name="T2">6)</text:span></text:p>
      <text:p text:style-name="P4"><text:span text:style-name="T4">Výrobní rozměr</text:span><text:span text:style-name="T6">:</text:span><text:span text:style-name="T3"> průměr 95cm kruhové okno (spodní ½ pevná, horní ½ sklopná)</text:span></text:p>
      <text:p text:style-name="P4"><text:span text:style-name="T4">Počet:</text:span><text:span text:style-name="T2"> </text:span><text:span text:style-name="T3">1ks </text:span></text:p>
      <text:p text:style-name="P4"><text:span text:style-name="T4">Cena:</text:span><text:span text:style-name="T3"><text:tab/> </text:span></text:p>
      <text:p text:style-name="P3"/>
      <text:p text:style-name="P4"><text:span text:style-name="T2">7)</text:span></text:p>
      <text:p text:style-name="P4"><text:span text:style-name="T4">Výrobní rozměr</text:span><text:span text:style-name="T6">:</text:span><text:span text:style-name="T3"> 107 x 247cm jednokřídlé balkónové dveře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 </text:span></text:p>
      <text:p text:style-name="P3"/>
      <text:p text:style-name="P4"><text:span text:style-name="T2">8)</text:span></text:p>
      <text:p text:style-name="P4"><text:span text:style-name="T4">Výrobní rozměr</text:span><text:span text:style-name="T6">:</text:span><text:span text:style-name="T3"> 145 x 160cm jednokřídlé okno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</text:span></text:p>
      <text:p text:style-name="P3"/>
      <text:p text:style-name="P3">9)</text:p>
      <text:p text:style-name="P4"><text:span text:style-name="T4">Výrobní rozměr</text:span><text:span text:style-name="T6">:</text:span><text:span text:style-name="T3"> 270 x 146cm dvoukřídlé okno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</text:span></text:p>
      <text:p text:style-name="P2"><text:s text:c="4"/><text:tab/></text:p>
      <text:p text:style-name="P4"><text:span text:style-name="T2">10)</text:span></text:p>
      <text:p text:style-name="P4"><text:span text:style-name="T4">Výrobní rozměr</text:span><text:span text:style-name="T6">:</text:span><text:span text:style-name="T3"> průměr 115cm kruhové okno (spodní ½ pevná, horní ½ sklopná)</text:span></text:p>
      <text:p text:style-name="P4"><text:span text:style-name="T4">Počet:</text:span><text:span text:style-name="T3"> 1ks</text:span></text:p>
      <text:p text:style-name="P4"><text:span text:style-name="T4">Cena:</text:span><text:span text:style-name="T3"><text:tab/> </text:span></text:p>
      <text:p text:style-name="P3"/>
      <text:p text:style-name="P4"><text:span text:style-name="T2">11)</text:span></text:p>
      <text:p text:style-name="P4"><text:span text:style-name="T4">Výrobní rozměr</text:span><text:span text:style-name="T6">:</text:span><text:span text:style-name="T3"> 73 x 186cm jednokřídlé balkónové dveře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 </text:span></text:p>
      <text:p text:style-name="P3"/>
      <text:p text:style-name="P4"><text:span text:style-name="T2">12)</text:span></text:p>
      <text:p text:style-name="P4"><text:span text:style-name="T4">Výrobní rozměr</text:span><text:span text:style-name="T6">:</text:span><text:span text:style-name="T3"> 100 x 260cm jednokřídlé vstupní dveře včetně pevného nadsvětlíku</text:span></text:p>
      <text:p text:style-name="P4"><text:span text:style-name="T4">Počet:</text:span><text:span text:style-name="T2"> </text:span><text:span text:style-name="T3">1ks</text:span></text:p>
      <text:p text:style-name="P4"><text:span text:style-name="T4">Cena: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style:line-height-at-least="0.423cm" fo:text-align="center" style:justify-single-word="false" fo:orphans="0" fo:widows="0" fo:keep-with-next="always"/>
      <style:text-properties fo:font-size="16pt" style:text-underline-style="solid" style:text-underline-width="auto" style:text-underline-color="font-color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Základní_20_text_20_2" style:display-name="Základní text 2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Základní_20_text_20_-_20_první_20_odsazený" style:display-name="Základní text - první odsazený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Základní_20_text_20_-_20_první_20_odsazený_20_2" style:display-name="Základní text - první odsazený 2" style:family="paragraph" style:parent-style-name="Text_20_body_20_indent">
      <style:paragraph-properties fo:margin-left="0.499cm" fo:margin-right="0cm" fo:text-indent="0.37cm" style:auto-text-indent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2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davatel:</dc:title>
    <meta:initial-creator>Linhart Jaroslav</meta:initial-creator>
    <meta:creation-date>2017-04-09T20:11:00</meta:creation-date>
    <dc:creator>Helena</dc:creator>
    <dc:date>2017-04-09T20:27:00</dc:date>
    <meta:print-date>2007-07-18T14:45:00</meta:print-date>
    <meta:editing-cycles>3</meta:editing-cycles>
    <meta:editing-duration>PT27M</meta:editing-duration>
    <meta:document-statistic meta:table-count="0" meta:image-count="0" meta:object-count="0" meta:page-count="2" meta:paragraph-count="66" meta:word-count="237" meta:character-count="1557" meta:non-whitespace-character-count="1326"/>
    <meta:generator>LibreOffice/5.0.1.2$Windows_X86_64 LibreOffice_project/81898c9f5c0d43f3473ba111d7b351050be20261</meta:generator>
  </office:meta>
</office:document-meta>
</file>