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30332 - 1x</text:span><text:line-break/><text:span text:style-name="T1">2744553 - 26x</text:span><text:line-break/><text:span text:style-name="T1">6Y7929 - 38x</text:span><text:line-break/><text:span text:style-name="T1">9U8886 - 4x</text:span><text:line-break/><text:span text:style-name="T1">2744553 - 19x</text:span><text:line-break/><text:span text:style-name="T1">2162267 - 2x</text:span><text:line-break/><text:span text:style-name="T1">8E5707 - 1x</text:span><text:line-break/><text:span text:style-name="T1">2748638 - 1x</text:span><text:line-break/><text:span text:style-name="T1">6Y1192 - 7x</text:span><text:line-break/><text:span text:style-name="T1">1470228 - 2x (=2949810 2 ks + 2949812 1ks)</text:span><text:line-break/><text:span text:style-name="T1">1572088 - 2x (=2949811 2ks + 2949813 1ks)</text:span><text:line-break/><text:span text:style-name="T1">3053431 - 1x</text:span><text:line-break/><text:span text:style-name="T1">3373530 - 8x</text:span><text:line-break/><text:span text:style-name="T1">6T9196 - 2x</text:span><text:line-break/><text:span text:style-name="T1">6V5100 - 2x</text:span><text:line-break/><text:span text:style-name="T1">1221886 - 1x</text:span><text:line-break/><text:span text:style-name="T1">1221878 - 1x</text:span><text:line-break/><text:span text:style-name="T1">1238910 - 1x</text:span><text:line-break/><text:span text:style-name="T1">1238909 - 1x</text:span><text:line-break/><text:span text:style-name="T1">8T1580 - 1x</text:span><text:line-break/><text:span text:style-name="T1">8T1581 - 1x</text:span><text:line-break/><text:span text:style-name="T1">2088240 - 1x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9:57:05.270000000</meta:creation-date>
    <dc:date>2017-04-28T09:57:22.226000000</dc:date>
    <meta:editing-duration>PT17S</meta:editing-duration>
    <meta:editing-cycles>1</meta:editing-cycles>
    <meta:document-statistic meta:table-count="0" meta:image-count="0" meta:object-count="0" meta:page-count="1" meta:paragraph-count="1" meta:word-count="77" meta:character-count="340" meta:non-whitespace-character-count="263"/>
    <meta:generator>LibreOffice/5.0.6.3$Windows_x86 LibreOffice_project/490fc03b25318460cfc54456516ea2519c11d1aa</meta:generator>
  </office:meta>
</office:document-meta>
</file>