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1.2468in, 2.72432in, 0.54264in, 2.98798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6.79986in" svg:height="6.0427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raj Kozina</meta:initial-creator>
    <dc:creator>kozinova.katarina@gmail.com</dc:creator>
    <meta:creation-date>2021-09-14T11:07:00Z</meta:creation-date>
    <dc:date>2021-10-14T13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