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45cm" fo:min-width="9.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7.65cm" fo:min-width="7.7cm"/>
    </style:style>
    <style:style style:name="gr6" style:family="graphic" style:parent-style-name="standard">
      <style:graphic-properties draw:textarea-horizontal-align="justify" draw:textarea-vertical-align="middle" draw:auto-grow-height="false" fo:min-height="1.45cm" fo:min-width="3.6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10.2cm" svg:height="3.7cm" svg:x="5.1cm" svg:y="4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734cm" svg:height="0.962cm" svg:x="9.688cm" svg:y="3.6cm">
          <draw:text-box>
            <text:p>20m</text:p>
          </draw:text-box>
        </draw:frame>
        <draw:frame draw:style-name="gr3" draw:text-style-name="P2" draw:layer="layout" svg:width="1.687cm" svg:height="1.462cm" svg:x="15.7cm" svg:y="6.3cm">
          <draw:text-box>
            <text:p>11m</text:p>
          </draw:text-box>
        </draw:frame>
        <draw:connector draw:style-name="gr4" draw:text-style-name="P3" draw:layer="layout" svg:x1="16cm" svg:y1="17.35cm" svg:x2="16cm" svg:y2="17.35cm" svg:d="M16000 17350z" svg:viewBox="0 0 1 1">
          <text:p/>
        </draw:connector>
        <draw:custom-shape draw:style-name="gr5" draw:text-style-name="P1" draw:layer="layout" svg:width="8.2cm" svg:height="7.9cm" svg:x="6.5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2cm" svg:height="5.1cm" svg:x="6.5cm" svg:y="10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1.687cm" svg:height="0.962cm" svg:x="9.8cm" svg:y="24cm">
          <draw:text-box>
            <text:p>11m</text:p>
          </draw:text-box>
        </draw:frame>
        <draw:line draw:style-name="gr7" draw:text-style-name="P3" draw:layer="layout" svg:x1="6.1cm" svg:y1="15.2cm" svg:x2="6.1cm" svg:y2="23.1cm">
          <text:p/>
        </draw:line>
        <draw:frame draw:style-name="gr2" draw:text-style-name="P2" draw:layer="layout" svg:width="1.383cm" svg:height="0.962cm" svg:x="4.6cm" svg:y="19.5cm">
          <draw:text-box>
            <text:p>8m</text:p>
          </draw:text-box>
        </draw:frame>
        <draw:line draw:style-name="gr7" draw:text-style-name="P3" draw:layer="layout" svg:x1="15.9cm" svg:y1="9.9cm" svg:x2="15.9cm" svg:y2="23.2cm">
          <text:p/>
        </draw:line>
        <draw:frame draw:style-name="gr8" draw:text-style-name="P2" draw:layer="layout" svg:width="1.734cm" svg:height="0.962cm" svg:x="16.3cm" svg:y="16.9cm">
          <draw:text-box>
            <text:p>15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8T09:20:29.432000000</meta:creation-date>
    <dc:date>2017-10-08T09:26:48.960000000</dc:date>
    <meta:editing-duration>PT6M28S</meta:editing-duration>
    <meta:editing-cycles>1</meta:editing-cycles>
    <meta:document-statistic meta:object-count="11"/>
    <meta:generator>LibreOffice/5.1.2.2$Windows_x86 LibreOffice_project/d3bf12ecb743fc0d20e0be0c58ca359301eb705f</meta:generator>
  </office:meta>
</office:document-meta>
</file>