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služby / IT software<text:line-break/><text:line-break/>Popis:<text:line-break/><text:line-break/>eshop, na ktorom by fungovali na jednej strane tvorca livestreamu a na druhej sledovatel, ktory by si za jeho stream zaplatil. Skusim to v skratke zhrnut, co by malo na webe fungovat:<text:line-break/><text:line-break/>Sledovatel:<text:line-break/><text:line-break/>- zaregistrovat (meno, priezvisko, mail...) a prihlasit sa (pri registracii by si vybral, ci je sledovatel alebo vysielatel)<text:line-break/>- vybrat si livestream (videa) - livestream vediet filtrovat podla ceny, casu konania, oblubenosti<text:line-break/>- zaplatit livestream - (bankovy prevod, kartou, darccekovy poukaz...)<text:line-break/>- sledovat livestream, dostat upozornenie na livestream (mailom, kalendar)<text:line-break/>- pri livestream aby mohol taktiez komunikovat (chatovacie okno, video, audio)<text:line-break/>- po livestreame - vediet ohodnotit, napisat recenziu, zdielat na sociálnych FB, dat "sprepitne"<text:line-break/><text:line-break/>Vysielatel:<text:line-break/><text:line-break/>- zaregistrovat (meno, priezvisko, mail...) a prihlasit sa (pri registracii by si vybral, ci je sledovatel alebo vysielatel), nieco kratko o sebe + fotka <text:line-break/>- vytvorit event na livestream (cas, cena, trvanie, popis...), ilustracna foto, nastavit pocet volnych miest<text:line-break/>- vysielat livestream (vediet si precitat otazky z chatu...)<text:line-break/>- iné funkcie: pozriet si zoznam ludi, ktory si zakupili livestream, pozriet si, kolko "zarobil", moznost topovat eventy na HP (platene)<text:line-break/><text:line-break/>Admin webstranky:<text:line-break/><text:line-break/>- sprava eventov <text:line-break/>- spravovanie HP <text:line-break/>- odkazy na socialne siete <text:line-break/>- spravca forum<text:line-break/>- pridavanie clankov do sekcii - novinky, navody, mat aj mail s názvom domeny<text:line-break/><text:line-break/>Chceli by sme sa vediet, ake by boli priblizne mesacne naklady na webstranku ak:<text:line-break/><text:line-break/>1. bude sa iba vysielat livevideo, ktore sa nebude nikam ukladat <text:line-break/>2. livevideo sa nebude ukladat, ale bude si moct vysielat nahrat cca minutovu pozvanku, ukazku...<text:line-break/>3. vyhotovene livestreamy by sa a ukladali pre moznost dalsieho prehrania <text:line-break/><text:line-break/>Vsetko by to malo mat ochranu pred piratstvom a aj system, ktory by znemoznil distribuovanie tretim stranam. Webovu stranku by sme chceli aj v mobilnej aplikacii.<text:line-break/><text:line-break/>Množstvo: 1ks<text:line-break/><text:line-break/>Termín: do konca mája (cim skor, tym lepsie)<text:line-break/><text:line-break/>Celková cena: dohodou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15T11:13:28.197000000</dc:date>
    <meta:editing-duration>PT13S</meta:editing-duration>
    <meta:editing-cycles>1</meta:editing-cycles>
    <meta:document-statistic meta:table-count="0" meta:image-count="0" meta:object-count="0" meta:page-count="1" meta:paragraph-count="1" meta:word-count="304" meta:character-count="2006" meta:non-whitespace-character-count="1682"/>
  </office:meta>
</office:document-meta>
</file>