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pis (množstvo, materiál, rozmery, cenový limit, atď.) Návrh SW riešenia infromačného systému /aplikácie na podávanie žiadostí o dotáciu, štipendium resp. pôžičku. <text:line-break/>príklad: http://registracia.avf.sk<text:line-break/>Lokalita: (ak tým myslíte dodávateľ, tak bez obmedzenia),ak odberateľa ten má sídlo v Bratislave <text:line-break/><text:line-break/>Termín: vyžadujeme najskôr cenové ponuky a referenc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0-05T08:44:26.916000000</dc:date>
    <meta:editing-duration>PT5S</meta:editing-duration>
    <meta:editing-cycles>1</meta:editing-cycles>
    <meta:document-statistic meta:table-count="0" meta:image-count="0" meta:object-count="0" meta:page-count="1" meta:paragraph-count="1" meta:word-count="44" meta:character-count="354" meta:non-whitespace-character-count="307"/>
  </office:meta>
</office:document-meta>
</file>