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99bc9" officeooo:paragraph-rsid="00199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email zašlete informace podle následující struktury :</text:p>
      <text:p text:style-name="P1">1) Jméno firmy, kontakty</text:p>
      <text:p text:style-name="P1">2) Profesní struktura pracovníků, kteří by mohli pro nás pracovat</text:p>
      <text:p text:style-name="P1">3) Nabídka ceny - hodinové ceny (následně bude provedeno jednání o ceně, nacenění rozpočtu na konkrétní práce)</text:p>
      <text:p text:style-name="P1">4)Referenční akce - Popis a objem prací, objem, cena, foto, investor, referenční osoba s kontaktem ! - email, telefon !</text:p>
      <text:p text:style-name="P1">(nejedná se o zateplení, i když náš email je tak nazván !!!, ale kompletní výstavbu jednoduchých staveb, nebo participaci na ni.</text:p>
      <text:p text:style-name="P1">OZVEME SE POUZE VYBRANÝM. Z tohoto důvodu uvádějte prosím kompletní inform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07:58:31.718000000</meta:creation-date>
    <dc:date>2016-06-06T07:58:44.921000000</dc:date>
    <meta:editing-duration>PT16S</meta:editing-duration>
    <meta:editing-cycles>1</meta:editing-cycles>
    <meta:document-statistic meta:table-count="0" meta:image-count="0" meta:object-count="0" meta:page-count="1" meta:paragraph-count="7" meta:word-count="91" meta:character-count="580" meta:non-whitespace-character-count="496"/>
    <meta:generator>LibreOffice/4.3.5.2$Windows_x86 LibreOffice_project/3a87456aaa6a95c63eea1c1b3201acedf0751bd5</meta:generator>
  </office:meta>
</office:document-meta>
</file>