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1.251cm" fo:margin-right="-1cm" fo:text-indent="0cm" style:auto-text-indent="false"/>
    </style:style>
    <style:style style:name="P5" style:family="paragraph" style:parent-style-name="Standard">
      <style:paragraph-properties fo:margin-left="6.242cm" fo:margin-right="-1cm" fo:text-indent="1.2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enová ponuka</text:span></text:p>
      <text:p text:style-name="P1"><text:span text:style-name="T2">na zariadenie pre úpravu vody </text:span></text:p>
      <text:p text:style-name="P1"><text:span text:style-name="T2">Miesto realizácie: SNM-Múzeum Ľudovíta Štúra, Štúrova 84, <text:s/>900 01 Modra</text:span></text:p>
      <text:p text:style-name="P2"/>
      <text:p text:style-name="P4"><text:span text:style-name="T4">Označenie dodávky <text:s text:c="7"/><text:tab/>Počet m. j. <text:s text:c="6"/>Cena za m.j. <text:s text:c="2"/>DPH % <text:s/><text:tab/>Bez DPH <text:tab/>DPH <text:s/><text:tab/>Spolu <text:s text:c="4"/></text:span></text:p>
      <text:p text:style-name="P4"><text:s/>1. <text:span text:style-name="T2">Chemická katexová úpravňa </text:span><text:s text:c="151"/><text:span text:style-name="T3">vody Aquaset 500-N <text:tab/><text:tab/>1,00 ks <text:s text:c="114"/>€ </text:span><text:s text:c="132"/></text:p>
      <text:p text:style-name="P4">2. <text:span text:style-name="T2">Súprava armatúr spolu</text:span> <text:s text:c="179"/><text:span text:style-name="T3">s 10m doplňovacím potrubím <text:s text:c="3"/>1,00 set <text:s text:c="112"/>€ </text:span><text:s text:c="52"/><text:span text:style-name="T5">(3x guľový ventil 3/4", 3x manometer <text:s text:c="168"/>2x ventil na odber vzoriek 1/2", <text:s text:c="176"/>1x spätný ventil 3/4", Vstupný filter) </text:span></text:p>
      <text:p text:style-name="P4">3. <text:span text:style-name="T2">Montáž úpravne vody</text:span> <text:s text:c="174"/><text:span text:style-name="T3">s príslušenstvom <text:tab/><text:tab/>1,00 set <text:tab/><text:tab/><text:tab/><text:tab/><text:tab/><text:tab/><text:tab/><text:tab/>€</text:span></text:p>
      <text:p text:style-name="P4"><text:span text:style-name="T3">4. <text:s/></text:span><text:span text:style-name="T4">Prepláchnutie celej sústavy </text:span><text:span text:style-name="T3"><text:s text:c="3"/>1,00 set <text:s text:c="112"/>€ </text:span><text:s text:c="46"/><text:span text:style-name="T5">(vrátane pôvodných potrubných rozvodov + opätovné napustenie systému upravenou vodou na požadovaný tlak) </text:span></text:p>
      <text:p text:style-name="P4"><text:span text:style-name="T3">5. </text:span><text:span text:style-name="T4">Doprava</text:span><text:span text:style-name="T3"><text:tab/><text:tab/><text:tab/><text:tab/><text:tab/><text:tab/><text:tab/><text:tab/><text:tab/><text:tab/><text:tab/><text:tab/>€</text:span></text:p>
      <text:p text:style-name="P5"/>
      <text:p text:style-name="P5"/>
      <text:p text:style-name="P5"><text:span text:style-name="T4">Celkom na <text:s/>úhradu: <text:tab/><text:tab/><text:tab/><text:tab/>€</text:span></text:p>
      <text:p text:style-name="P5"/>
      <text:p text:style-name="P4"/>
      <text:p text:style-name="P4">Dátum........................<text:tab/><text:tab/><text:tab/><text:tab/><text:tab/><text:tab/><text:tab/>..................................</text:p>
      <text:p text:style-name="P4"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covicova</meta:initial-creator>
    <dc:creator>jancovicova</dc:creator>
    <meta:editing-cycles>3</meta:editing-cycles>
    <meta:creation-date>2021-03-29T07:06:00</meta:creation-date>
    <dc:date>2021-04-01T07:36:00</dc:date>
    <meta:editing-duration>PT37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109" meta:character-count="2203" meta:non-whitespace-character-count="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