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CZ PIPE Specification Statu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art Name</text:p>
          </table:table-cell>
          <table:table-cell office:value-type="string" table:style-name="ce3">
            <text:p>Project</text:p>
          </table:table-cell>
          <table:table-cell office:value-type="string" table:style-name="ce10">
            <text:p>OD (mm)</text:p>
          </table:table-cell>
          <table:table-cell office:value-type="string" table:style-name="ce10">
            <text:p>WT(mm)</text:p>
          </table:table-cell>
          <table:table-cell office:value-type="string" table:style-name="ce10">
            <text:p>L(MM)</text:p>
          </table:table-cell>
          <table:table-cell office:value-type="string" table:style-name="ce10">
            <text:p>Tol.</text:p>
          </table:table-cell>
          <table:table-cell office:value-type="string" table:style-name="ce9">
            <text:p>Specification</text:p>
          </table:table-cell>
          <table:table-cell office:value-type="string" table:style-name="ce3">
            <text:p>Steel State</text:p>
          </table:table-cell>
          <table:table-cell office:value-type="string" table:style-name="ce8">
            <office:annotation draw:style-name="a0" svg:x="8.90625in" svg:y="0.291666666666667in" svg:width="1.33333333333333in" svg:height="0.770833333333333in">
              <dc:creator>Reyhan</dc:creator>
              <text:p><text:span text:style-name="T2">Reyhan:</text:span><text:span text:style-name="T1"/></text:p>
              <text:p><text:span text:style-name="T1">E195 corresponds to Korean specifitaion STKM11A</text:span></text:p>
            </office:annotation>
            <text:p>Steel Grade<text:s/></text:p>
          </table:table-cell>
          <table:table-cell office:value-type="string" table:style-name="ce3">
            <text:p>Surface</text:p>
          </table:table-cell>
          <table:table-cell office:value-type="string" table:style-name="ce8">
            <text:p>Drawing spec. JIS Grade</text:p>
          </table:table-cell>
          <table:table-cell office:value-type="string" table:style-name="ce10">
            <text:p>Weight kg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89340-D9000</text:p>
          </table:table-cell>
          <table:table-cell office:value-type="string" table:style-name="ce2">
            <text:p>CROSS PIPE - RR BACK, LH</text:p>
          </table:table-cell>
          <table:table-cell office:value-type="string" table:style-name="ce2">
            <text:p>QLE (rsb lh)</text:p>
          </table:table-cell>
          <table:table-cell office:value-type="string" table:style-name="ce4">
            <text:p>12.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(+ - 0,40)</text:p>
          </table:table-cell>
          <table:table-cell office:value-type="string" table:style-name="ce4">
            <text:p>EN 10305-3</text:p>
          </table:table-cell>
          <table:table-cell office:value-type="string" table:style-name="ce4">
            <text:p>+CR2 (+CR1)</text:p>
          </table:table-cell>
          <table:table-cell office:value-type="string" table:style-name="ce4">
            <text:p>E195</text:p>
          </table:table-cell>
          <table:table-cell office:value-type="string" table:style-name="ce4">
            <text:p>S3-Valcovaný za studena</text:p>
          </table:table-cell>
          <table:table-cell office:value-type="string" table:style-name="ce4">
            <text:p>STKM11A</text:p>
          </table:table-cell>
          <table:table-cell office:value-type="string" table:style-name="ce4">
            <text:p>0.186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20 000pcs/monthly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ddress: Konská 745, Třinec 739 61, CZ</text:p>
          </table:table-cell>
          <table:table-cell table:style-name="ce12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Reyhan</meta:initial-creator>
    <dc:creator>Reyhan</dc:creator>
    <meta:creation-date>2017-03-14T13:37:44Z</meta:creation-date>
    <dc:date>2017-03-14T14:00:56Z</dc:date>
  </office:meta>
</office:document-meta>
</file>