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ílna:</text:p>
      <text:p text:style-name="Standard">Heluz Family 38 broušená /72/ - 3280ks</text:p>
      <text:p text:style-name="Standard">Heluz Family 38-K-1/2, broušená /120/ - 70ks</text:p>
      <text:p text:style-name="Standard">Heluz Family 38-K broušená /72/ - 70ks</text:p>
      <text:p text:style-name="Standard">Heluz UNI 25 broušená /72/ - 400ks</text:p>
      <text:p text:style-name="Standard">Věncovka Heluz 8/27 broušená /108/ - 157ks</text:p>
      <text:p text:style-name="Standard">Překlad Heluz 23,8 b -125/20/ - 8ks</text:p>
      <text:p text:style-name="Standard">Překlad Heluz 23,8 b – 150/20/ - 4ks</text:p>
      <text:p text:style-name="Standard">Překlad Heluz 23,8 a – 350/20/ - 16ks</text:p>
      <text:p text:style-name="Standard"/>
      <text:p text:style-name="Standard">RD</text:p>
      <text:p text:style-name="Standard">HELUZ FAMILY 50 broušená – 2280ks</text:p>
      <text:p text:style-name="Standard">HELUZ FAMILY 50 broušená – 45ks</text:p>
      <text:p text:style-name="Standard">HELUZ FAMILY 50-K-1/2 broušená – 300ks</text:p>
      <text:p text:style-name="Standard">HELUZ FAMILY 50-K-1/2 broušená – 5ks</text:p>
      <text:p text:style-name="Standard">HELUZ FAMILY 50-K broušená – 120ks</text:p>
      <text:p text:style-name="Standard">HELUZ FAMILY 50-K broušená – 51ks</text:p>
      <text:p text:style-name="Standard">HELUZ FAMILY 44 broušená – 216ks</text:p>
      <text:p text:style-name="Standard">HELUZ FAMILY 44 broušená – 21ks</text:p>
      <text:p text:style-name="Standard">HELUZ FAMILY 44-K-1/2 broušená – 29ks</text:p>
      <text:p text:style-name="Standard">HELUZ FAMILY 44-K broušená – 15ks</text:p>
      <text:p text:style-name="Standard">HELUZ FAMILY 44-R broušená – 14ks</text:p>
      <text:p text:style-name="Standard">HELUZ FAMILY 30 2in1 broušená – 384ks</text:p>
      <text:p text:style-name="Standard">HELUZ FAMILY 30 2in1 broušená – 28ks</text:p>
      <text:p text:style-name="Standard">HELUZ FAMILY 30-R 2in1 broušená – 11ks</text:p>
      <text:p text:style-name="Standard">HELUZ FAMILY 30-1/2 broušená – 34ks</text:p>
      <text:p text:style-name="Standard">HELUZ FAMILY 30-R broušená – 23ks</text:p>
      <text:p text:style-name="Standard">HELUZ UNI 30 broušená – 1248ks</text:p>
      <text:p text:style-name="Standard">HELUZ UNI 30 broušená – 68ks</text:p>
      <text:p text:style-name="Standard">HELUZ 11,5 broušená – 960ks</text:p>
      <text:p text:style-name="Standard">HELUZ 11,5 broušená – 84ks</text:p>
      <text:p text:style-name="Standard">Věncovka HELUZ 8/19 broušená – 270ks</text:p>
      <text:p text:style-name="Standard">Překlad HELUZ 11,5 – 125 – 10ks</text:p>
      <text:p text:style-name="Standard">Překlad HELUZ 11,5 – 175 – 1ks</text:p>
      <text:p text:style-name="Standard">Překlad HELUZ 23,8 b – 100 – 20ks</text:p>
      <text:p text:style-name="Standard">Překlad HELUZ 23,8 b – 125 – 40ks</text:p>
      <text:p text:style-name="Standard">Překlad HELUZ 23,8 b – 125 – 4ks</text:p>
      <text:p text:style-name="Standard">Překlad HELUZ 23,8 b – 150 – 8ks</text:p>
      <text:p text:style-name="Standard">Překlad HELUZ 23,8 b – 175 – 20ks</text:p>
      <text:p text:style-name="Standard">Překlad HELUZ 23,8 b – 175 – 4ks</text:p>
      <text:p text:style-name="Standard">Překlad HELUZ 23,8 a – 225 – 5ks</text:p>
      <text:p text:style-name="Standard">Překlad HELUZ 23,8 a – 250 – 5ks</text:p>
      <text:p text:style-name="Standard">Překlad HELUZ 23,8 a – 225 – 5ks</text:p>
      <text:p text:style-name="Standard">Překlad HELUZ 23,8 a – 325 – 5k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5:09:05.039000000</meta:creation-date>
    <dc:date>2020-01-09T15:09:39.600000000</dc:date>
    <meta:editing-duration>PT39S</meta:editing-duration>
    <meta:editing-cycles>1</meta:editing-cycles>
    <meta:document-statistic meta:table-count="0" meta:image-count="0" meta:object-count="0" meta:page-count="1" meta:paragraph-count="43" meta:word-count="234" meta:character-count="1393" meta:non-whitespace-character-count="1155"/>
    <meta:generator>LibreOffice/6.2.3.2$Windows_x86 LibreOffice_project/aecc05fe267cc68dde00352a451aa867b3b546ac</meta:generator>
  </office:meta>
</office:document-meta>
</file>