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4c1d" officeooo:paragraph-rsid="00044c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nička masti do výroby.</text:p>
      <text:p text:style-name="P1"/>
      <text:p text:style-name="P1">A) <text:s/>Opis plničky masti</text:p>
      <text:p text:style-name="P1">Účel: plnenie kelimkov , alebo pohárov na pevnú hmotnosť , ktorá je regulovateľná 400 až 700 g, linka je napojená na kotol na vyprážanie masti. </text:p>
      <text:p text:style-name="P1">Prevedenie: Plniaca linka je vybavená zásobníkom v ktorom je masť pred plnením ochladená na 40 až 50 °C, automatické zavarenie AL viečka teplom ako aj vyrazenie dátumu.</text:p>
      <text:p text:style-name="P1">Obsluha zakladá kelímky do ložísk nosičov. Nosiče automaticky sa dopravujú k plničke a následne k zvarovačke. Základom mechanizovanej plničky je horizontálny dopravník s obehom nosičov, v ktorých sa nachádzajú ložiská pre kelímky.</text:p>
      <text:p text:style-name="P1">Zariadenie zodpovedá bezpečnostným a hygienickým normám CE</text:p>
      <text:p text:style-name="P1">Technické požiadavky: </text:p>
      <text:p text:style-name="P1">Elektrické pripojenie: 400 V; 50 Hz; </text:p>
      <text:p text:style-name="P1">Ovládanie jednotky plnenia je automatické od okamihu prítomnosti nosiča kelímku.</text:p>
      <text:p text:style-name="P1">Výkon zariadenia: 250 až 360 kelímkov/h v závislosti od obsluhy</text:p>
      <text:p text:style-name="P1">Plniaci materiál: bravčová masť pri teplote cca 40°C</text:p>
      <text:p text:style-name="P1">Presnosť dávok: ± 1%</text:p>
      <text:p text:style-name="P1">B) Ďalšie požiadavky: </text:p>
      <text:p text:style-name="P1">Záruka na dodané zariadenie minimálne 24 mesiacov</text:p>
      <text:p text:style-name="P1">Servis - Predávajúci sa zaväzuje zabezpečiť plný bezplatný servis počas záručnej doby. <text:s text:c="3"/></text:p>
      <text:p text:style-name="P1">Zaistenie opravy reklamovaných prípadov započne najneskôr do 24 hod. od nahlásenia reklamácie</text:p>
      <text:p text:style-name="P1">Certifikát - zariadenie je certifikované v súlade so smernicami EÚ a je opatrené označením „CE“.</text:p>
      <text:p text:style-name="P1">Dokumentácia - Súčasťou dodávky bude kompletná technická dokumentácia vrátane pripojenia zariadenia k jednotlivým médiám, energetická spotreba, zoznam náhradných dielov, návod na obsluhu v <text:s/>slovenskom , alebo českom jazy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2:41:09.408000000</meta:creation-date>
    <dc:date>2017-02-21T12:44:23.279000000</dc:date>
    <meta:editing-duration>PT3M14S</meta:editing-duration>
    <meta:editing-cycles>1</meta:editing-cycles>
    <meta:document-statistic meta:table-count="0" meta:image-count="0" meta:object-count="0" meta:page-count="1" meta:paragraph-count="18" meta:word-count="216" meta:character-count="1493" meta:non-whitespace-character-count="1285"/>
    <meta:generator>LibreOffice/5.0.6.3$Windows_x86 LibreOffice_project/490fc03b25318460cfc54456516ea2519c11d1aa</meta:generator>
  </office:meta>
</office:document-meta>
</file>