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ľadám: Okná a dvere</text:p>
      <text:p text:style-name="P1"/>
      <text:p text:style-name="P1"/>
      <text:p text:style-name="P1">Popis: Výroba drevených okien a dverí podľa zadania - interiér aj exteriér</text:p>
      <text:p text:style-name="P1"/>
      <text:p text:style-name="P1"/>
      <text:p text:style-name="P1">Lokalita: Banská Bystrica</text:p>
      <text:p text:style-name="P1"/>
      <text:p text:style-name="P1"/>
      <text:p text:style-name="P1"/>
      <text:p text:style-name="P1">Termín: zadajte prosím termín dodania a inštalácie ako aj vašu cenovú ponuku</text:p>
      <text:p text:style-name="P1"/>
      <text:p text:style-name="P1">Doplňujúce informácie:</text:p>
      <text:p text:style-name="P1">(množstvo, rozmer, materiál, limit ceny, atď.)</text:p>
      <text:p text:style-name="P1"/>
      <text:p text:style-name="P1">Informácie nájdete v zdieľanom disku, viď nižšie:</text:p>
      <text:p text:style-name="P1"/>
      <text:p text:style-name="P1">https://drive.google.com/drive/folders/1Om3BN4ggmx4ePSzmply8KwxofHrt6f_C?usp=shari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3T13:12:18.272000000</dc:date>
    <meta:editing-duration>PT36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8" meta:word-count="47" meta:character-count="396" meta:non-whitespace-character-count="357"/>
  </office:meta>
</office:document-meta>
</file>