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<text:line-break/><text:line-break/>Hľadám montážnika alebo partiu na kompletnú montáž plastových okien, dverí, vonkajších roliet a žaluzií. Sme z Holíča, okres Skalica<text:line-break/><text:line-break/><text:line-break/>Popis: <text:line-break/><text:line-break/>Práce potrebujem robiť komplet vrátane demontáže starých okien, odvozu a likvidácie starých okien a začistenie špaliet.<text:line-break/><text:line-break/>S vlastným autom / dodávka alebo prívesný vozík, stojan máme v prípade potreby k dispozícii/ a náradím,<text:line-break/><text:line-break/>všetko si zabezpečujete sami od naloženia okien na sklade po dovoz okien k zákazníkovi a kompletnej montáži.<text:line-break/><text:line-break/><text:line-break/><text:line-break/>Lokalita: <text:line-break/><text:line-break/>Preferujem montážnikov z oblasti okresov Skalica, Senica, aby ste nemali ďalekú cestu ku nám na sklad v Holíči<text:line-break/><text:line-break/><text:line-break/><text:line-break/>Termín: práce prebiehajú každý týždeň, niekedy je montáž len jedna niekedy aj 3 v danom týždni, najlepšie ale, aby ste si vykrývali prípadné dni bez montáže vlastnou prácou. Naše montáže však treba brať vždy ako prioritné, ak sa okná naskladnia na náš sklad<text:line-break/><text:line-break/>Doplňujúce informácie:<text:line-break/><text:line-break/>platobné podmienky dohodou, najlepšie za bežný meter vrátane komletných prác a materiál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9-05T10:30:06.143000000</dc:date>
    <meta:editing-duration>PT14S</meta:editing-duration>
    <meta:editing-cycles>1</meta:editing-cycles>
    <meta:document-statistic meta:table-count="0" meta:image-count="0" meta:object-count="0" meta:page-count="1" meta:paragraph-count="1" meta:word-count="147" meta:character-count="990" meta:non-whitespace-character-count="825"/>
  </office:meta>
</office:document-meta>
</file>