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464" officeooo:paragraph-rsid="000674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vchodove dvere 130x240, </text:p>
      <text:p text:style-name="P1">balkonove dvere 110x220 1ks, 100x210 1ks, 130x205 1ks, 80x230 2ks.</text:p>
      <text:p text:style-name="P1"><text:s/>Okna</text:p>
      <text:p text:style-name="P1"><text:s/>210x120 2ks trojkridlo otv.skl</text:p>
      <text:p text:style-name="P1">210x145 5ks trojkridlo otv.skl</text:p>
      <text:p text:style-name="P1">60x145 3ks otv.skl</text:p>
      <text:p text:style-name="P1">60x145 2ks fix</text:p>
      <text:p text:style-name="P1">280x145 1ks stvorkridko otv.skl</text:p>
      <text:p text:style-name="P1">70x140 4ks fix</text:p>
      <text:p text:style-name="P1">210x150 1ks trojkridlo otv.skl</text:p>
      <text:p text:style-name="P1">65x115 3ks otv.skl</text:p>
      <text:p text:style-name="P1">65x115 2ks fix</text:p>
      <text:p text:style-name="P1">275x115 1ks stvorkridlo otv.skl</text:p>
      <text:p text:style-name="P1">190x130 2ks trojkridlo otv.skl</text:p>
      <text:p text:style-name="P1">80x130 2ks fix</text:p>
      <text:p text:style-name="P1">60x602ks otv.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3:52:23.023000000</meta:creation-date>
    <dc:date>2017-01-18T13:52:37.743000000</dc:date>
    <meta:editing-duration>PT15S</meta:editing-duration>
    <meta:editing-cycles>1</meta:editing-cycles>
    <meta:document-statistic meta:table-count="0" meta:image-count="0" meta:object-count="0" meta:page-count="1" meta:paragraph-count="16" meta:word-count="58" meta:character-count="386" meta:non-whitespace-character-count="340"/>
    <meta:generator>LibreOffice/5.0.6.3$Windows_x86 LibreOffice_project/490fc03b25318460cfc54456516ea2519c11d1aa</meta:generator>
  </office:meta>
</office:document-meta>
</file>