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Hľadám:</text:p>
      <text:p text:style-name="Standard">MONTÉROV NÁBYTKU - NEMECKO </text:p>
      <text:p text:style-name="Standard">Popis:</text:p>
      <text:p text:style-name="Standard"/>
      <text:p text:style-name="Standard"/>
      <text:p text:style-name="Standard">Lokalita: Nemecko</text:p>
      <text:p text:style-name="Standard"/>
      <text:p text:style-name="Standard"/>
      <text:p text:style-name="Standard">Máš skúsenosti s montážou a úpravou nábytku? Si stolár alebo máš jednoducho rád precíznu prácu s drevom? Do našich tímov hľadáme skúsených a zručných kolegov na prácu montéra nábytku.</text:p>
      <text:p text:style-name="Standard"/>
      <text:p text:style-name="Standard">Práca sa vykonáva v nemecku na vopred dohodnuté turnusy. Turnusy sú prevažne 3/1.</text:p>
      <text:p text:style-name="Standard">Ide o montáž nábytku vo veľkých objektoch (hotely, školy, seniorské domovy, kliniky...)</text:p>
      <text:p text:style-name="Standard"/>
      <text:p text:style-name="Standard">CELOROČNE PRAVIDELNÁ PRÁCA!</text:p>
      <text:p text:style-name="Standard">PRAVIDELNÁ FAKTURÁCIA!</text:p>
      <text:p text:style-name="Standard">14 dňová splatnosť!</text:p>
      <text:p text:style-name="Standard"/>
      <text:p text:style-name="Standard">PRÁCA LEN NA ŽIVNOSŤ!</text:p>
      <text:p text:style-name="Standard">PRAX JE PODMIENKOU!</text:p>
      <text:p text:style-name="Standard">Pracovná nemčina je výhodou.</text:p>
      <text:p text:style-name="Standard"/>
      <text:p text:style-name="Standard">Jazdí sa na firemných autách!</text:p>
      <text:p text:style-name="Standard">Príspevok na pohonné hmoty!</text:p>
      <text:p text:style-name="Standard">Ubytovanie vopred vybavené a plne hradené firmou!</text:p>
      <text:p text:style-name="Standard">VEĽKÉ PRACOVNÉ NÁRADIE ZABEZPEČUJEME MY!</text:p>
      <text:p text:style-name="Standard"/>
      <text:p text:style-name="Standard">Mzdové podmienky:</text:p>
      <text:p text:style-name="Standard">12 eur</text:p>
      <text:p text:style-name="Standard">(podľa turnusov a kvalifikácie)</text:p>
      <text:p text:style-name="Standard"/>
      <text:p text:style-name="Standard">V prípade mailovej komunikácie nám prosím zanechajte Vaše telefóne číslo aby sme Vás mohli spätne kontaktovať.</text:p>
      <text:p text:style-name="Standard"/>
      <text:p text:style-name="Standard"/>
      <text:p text:style-name="Standard">V prípade záujmu nás kontaktuje na tel. č. 0910777910</text:p>
      <text:p text:style-name="Standard">Zaslaním životopisu súhlasíte so správou, spracovaním a uchovaním Vašich sobných údajov v spoločnosti Dušan Čambal - PRESTIGE s.r.o. Poskytnutie údajov je dobrovoľné a bez dôsledkov s tým, že tieto údaje môžu byť spracované pre účely databázy uchádzačov o zamestnanie v zmysle Zák. č. 428/2002 Zb. o ochrane osobných údajov. Súhlas je daný na dobu neurčitú a podľa § 20 ods. 3 cit. zákona je ho možné kedykoľvek písomne odvolať.</text:p>
      <text:p text:style-name="Standard"/>
      <text:p text:style-name="Standard">Termín:</text:p>
      <text:p text:style-name="Standard"/>
      <text:p text:style-name="Standard">Doplňujúce informácie:</text:p>
      <text:p text:style-name="Standard">(množstvo, rozmer, materiál, limit ceny, atď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4-02-09T15:38:22.252000000</dc:date>
    <meta:editing-duration>PT3S</meta:editing-duration>
    <meta:editing-cycles>1</meta:editing-cycles>
    <meta:document-statistic meta:table-count="0" meta:image-count="0" meta:object-count="0" meta:page-count="1" meta:paragraph-count="26" meta:word-count="213" meta:character-count="1409" meta:non-whitespace-character-count="1221"/>
  </office:meta>
</office:document-meta>
</file>