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9.6893100N, 18.6693403E – Třinec</text:p>
      <text:p text:style-name="Standard"/>
      <text:p text:style-name="Standard">49.5261094N, 18.2352272E - Trojanovice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2T15:52:30.33</meta:creation-date>
    <meta:document-statistic meta:table-count="0" meta:image-count="0" meta:object-count="0" meta:page-count="1" meta:paragraph-count="2" meta:word-count="8" meta:character-count="73"/>
    <dc:date>2017-10-02T15:53:32.37</dc:date>
    <meta:editing-duration>PT1M3S</meta:editing-duration>
    <meta:editing-cycles>1</meta:editing-cycles>
    <meta:generator>OpenOffice/4.1.2$Win32 OpenOffice.org_project/412m3$Build-9782</meta:generator>
  </office:meta>
</office:document-meta>
</file>