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/text:p>
      <text:p text:style-name="Standard"/>
      <text:p text:style-name="Standard">Vypracovanie projektu zateplenia bytového domu.</text:p>
      <text:p text:style-name="Standard"/>
      <text:p text:style-name="Standard">Popis:</text:p>
      <text:p text:style-name="Standard"/>
      <text:p text:style-name="Standard">Vypracovanie projektu zateplenia bytového domu. Cca 1400 m2 zateplenej plochy.</text:p>
      <text:p text:style-name="Standard"/>
      <text:p text:style-name="Standard">Lokalita:</text:p>
      <text:p text:style-name="Standard"/>
      <text:p text:style-name="Standard">Holíč</text:p>
      <text:p text:style-name="Standard"/>
      <text:p text:style-name="Standard">Termín: 2023</text:p>
      <text:p text:style-name="Standard"/>
      <text:p text:style-name="Standard">Doplňujúce informácie:</text:p>
      <text:p text:style-name="Standard"/>
      <text:p text:style-name="Standard">bytový dom Sasinkova 1427 , 908 51 Holíč , </text:p>
      <text:p text:style-name="Standard"/>
      <text:p text:style-name="Standard">https://goo.gl/maps/tJ83rwTgYgtptC9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21T11:23:11.130000000</dc:date>
    <meta:editing-duration>PT4S</meta:editing-duration>
    <meta:editing-cycles>1</meta:editing-cycles>
    <meta:document-statistic meta:table-count="0" meta:image-count="0" meta:object-count="0" meta:page-count="1" meta:paragraph-count="10" meta:word-count="33" meta:character-count="266" meta:non-whitespace-character-count="242"/>
  </office:meta>
</office:document-meta>
</file>