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ľadám:</text:span><text:line-break/><text:span text:style-name="T1">Vyhotovenie a montáž kontajnerového stojiska v Bratislave</text:span><text:line-break/><text:line-break/><text:span text:style-name="T1">Popis:</text:span><text:line-break/><text:span text:style-name="T1">Dobrý deň ako bytové spoločenstvo hľadáme dodávateľa na vyhovenie a montáž kontajnerového stojiska na bratislavskom sídlisku. Stojisko by malo spĺňať odporúčania z manuálu od magistrátu hlavného mesta (http://www.bezpecnebyvanie.sk/wp-content/uploads/Manual-KS-1631527844614-Magistrat-6-2020x.pdf). Máme záujem aj o predprípravu na zelenú strechu. Bližšiu špecifikáciu na cenovú ponuku zašlem následne.</text:span><text:line-break/><text:line-break/><text:span text:style-name="T1">Lokalita:</text:span><text:line-break/><text:line-break/><text:span text:style-name="T1">Bratislava nové mesto</text:span><text:line-break/><text:line-break/><text:span text:style-name="T1">Termín:</text:span><text:line-break/><text:line-break/><text:span text:style-name="T1">Doplňujúce informácie:</text:span><text:line-break/><text:span text:style-name="T1">(množstvo, rozmer, materiál, limit ceny, atď.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4T15:19:51.541000000</dc:date>
    <meta:editing-duration>PT12S</meta:editing-duration>
    <meta:editing-cycles>1</meta:editing-cycles>
    <meta:document-statistic meta:table-count="0" meta:image-count="0" meta:object-count="0" meta:page-count="1" meta:paragraph-count="1" meta:word-count="65" meta:character-count="591" meta:non-whitespace-character-count="521"/>
    <meta:generator>LibreOffice/7.1.1.2$Windows_X86_64 LibreOffice_project/fe0b08f4af1bacafe4c7ecc87ce55bb426164676</meta:generator>
  </office:meta>
</office:document-meta>
</file>