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y den. Tak moja predstava a upresnenie:</text:p>
      <text:p text:style-name="Standard">- potrebujem firmu,cloveka. schopneho urobit do hranolov cca 160 hranolov 7 m dlhych, 20cm sirokych, 8cm hrubych, drazky</text:p>
      <text:p text:style-name="Standard">- podla planu urcit sumu dreva s drazkami, </text:p>
      <text:p text:style-name="Standard">- ak je dotycny schopny postavit z toho materialu poschodovy dom 7x7m,</text:p>
      <text:p text:style-name="Standard">oznamit sumu hrubej stavby a co v tom je (niektore prace, vodu, elektrinu) si urobime sami. Pripadne kolko by stala suma za vsetko.</text:p>
      <text:p text:style-name="Standard">Dakujem. Lupt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7-30T14:20:15.261000000</dc:date>
    <meta:editing-duration>PT13S</meta:editing-duration>
    <meta:editing-cycles>2</meta:editing-cycles>
    <meta:document-statistic meta:table-count="0" meta:image-count="0" meta:object-count="0" meta:page-count="1" meta:paragraph-count="6" meta:word-count="70" meta:character-count="422" meta:non-whitespace-character-count="357"/>
  </office:meta>
</office:document-meta>
</file>