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upis_ma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4">
            <text:p>folie kontaktní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rol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4">
            <text:p>větrací pás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mb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4">
            <text:p>větrací mřížka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mb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3"/>
          <table:table-cell office:value-type="string" table:style-name="ce4">
            <text:p>hřebenáč koncová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ks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3"/>
          <table:table-cell office:value-type="string" table:style-name="ce4">
            <text:p>taška odvětrávací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ks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3"/>
          <table:table-cell office:value-type="string" table:style-name="ce4">
            <text:p>hřebenáč</text:p>
          </table:table-cell>
          <table:table-cell office:value-type="float" office:value="108" table:style-name="ce3">
            <text:p>108</text:p>
          </table:table-cell>
          <table:table-cell office:value-type="string" table:style-name="ce5">
            <text:p>ks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3"/>
          <table:table-cell office:value-type="string" table:style-name="ce4">
            <text:p>Hřebenáč rozdělovací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ks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3"/>
          <table:table-cell office:value-type="string" table:style-name="ce4">
            <text:p>těsnění nároží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role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3"/>
          <table:table-cell office:value-type="string" table:style-name="ce4">
            <text:p>Taška ½</text:p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ks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3"/>
          <table:table-cell office:value-type="string" table:style-name="ce4">
            <text:p>taška základní <text:s/>Hranice 11, glazura Amadeus červená</text:p>
          </table:table-cell>
          <table:table-cell office:value-type="float" office:value="1836" table:style-name="ce3">
            <text:p>1836</text:p>
          </table:table-cell>
          <table:table-cell office:value-type="string" table:style-name="ce5">
            <text:p>ks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příponka hřebenáče</text:p>
          </table:table-cell>
          <table:table-cell office:value-type="float" office:value="112" table:style-name="ce3">
            <text:p>112</text:p>
          </table:table-cell>
          <table:table-cell office:value-type="string" table:style-name="ce5">
            <text:p>ks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1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style-name="ce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4"/>
          <table:table-cell table:style-name="ce3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4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huslav Straka</meta:initial-creator>
    <dc:creator>Netopilík Milan</dc:creator>
    <meta:creation-date>2011-11-24T20:20:56Z</meta:creation-date>
    <dc:date>2020-02-03T09:23:55Z</dc:date>
    <meta:editing-cycles>24</meta:editing-cycles>
    <meta:editing-duration>PT213274S</meta:editing-duration>
  </office:meta>
</office:document-meta>
</file>