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obry den </text:p>
      <text:p text:style-name="Text_20_body"><text:span text:style-name="Strong_20_Emphasis"><text:span text:style-name="T1">Hľadám:</text:span></text:span> <text:span text:style-name="T1">prepravu<text:line-break/><text:line-break/></text:span><text:span text:style-name="Strong_20_Emphasis"><text:span text:style-name="T1">Popis:</text:span></text:span><text:span text:style-name="T2"><text:line-break/></text:span><text:span text:style-name="T1">- mám záujem o medzištátnu prepravu<text:line-break/><text:line-break/></text:span><text:span text:style-name="Strong_20_Emphasis"><text:span text:style-name="T1">Tovar:</text:span></text:span><text:span text:style-name="T2"><text:line-break/></text:span><text:span text:style-name="T1">- automobil do 3,5 t</text:span></text:p>
      <text:p text:style-name="Text_20_body"><text:span text:style-name="T1">SKODA Octavia 2019<text:line-break/><text:line-break/></text:span><text:span text:style-name="Strong_20_Emphasis"><text:span text:style-name="T1">Nakládka:</text:span></text:span><text:span text:style-name="T2"><text:line-break/></text:span><text:span text:style-name="T1">- ...... (Nemecko) </text:span></text:p>
      <text:p text:style-name="P1">Loburger Automobile e.K. . Loburg 50b. 48346 Ostbevern</text:p>
      <text:p text:style-name="Text_20_body"><text:span text:style-name="T1"><text:line-break/></text:span><text:span text:style-name="Strong_20_Emphasis"><text:span text:style-name="T1">Vykládka: </text:span></text:span><text:span text:style-name="T2"><text:line-break/></text:span><text:span text:style-name="Strong_20_Emphasis"><text:span text:style-name="T2">- </text:span></text:span><text:span text:style-name="T1">Nitra – Šturova 153, 94901</text:span></text:p>
      <text:p text:style-name="P1">ARCAR s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3-02T14:39:07.138000000</dc:date>
    <meta:editing-duration>PT4S</meta:editing-duration>
    <meta:editing-cycles>1</meta:editing-cycles>
    <meta:document-statistic meta:table-count="0" meta:image-count="0" meta:object-count="0" meta:page-count="1" meta:paragraph-count="6" meta:word-count="40" meta:character-count="251" meta:non-whitespace-character-count="209"/>
  </office:meta>
</office:document-meta>
</file>