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300000640FF72F42BE2848D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6.686cm" svg:height="29.7cm" draw:z-index="0"><draw:image xlink:href="Pictures/100000000000038300000640FF72F42BE2848DC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0:18:45.981000000</meta:creation-date>
    <dc:date>2021-02-03T10:18:51.241000000</dc:date>
    <meta:editing-duration>PT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