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300000640FF72F42BE2848DCD.png" manifest:media-type="image/png"/>
  <manifest:file-entry manifest:full-path="Pictures/1000000000000387000006408FC50C5AEEDCD9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6.686cm" svg:height="29.7cm" draw:z-index="0"><draw:image xlink:href="Pictures/100000000000038300000640FF72F42BE2848DCD.png" xlink:type="simple" xlink:show="embed" xlink:actuate="onLoad" loext:mime-type="image/png"/></draw:frame><draw:frame draw:style-name="fr1" draw:name="Obrázek2" text:anchor-type="paragraph" svg:width="16.76cm" svg:height="29.7cm" draw:z-index="1"><draw:image xlink:href="Pictures/1000000000000387000006408FC50C5AEEDCD90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0:18:06.192000000</meta:creation-date>
    <dc:date>2021-02-03T10:18:35.726000000</dc:date>
    <meta:editing-duration>PT2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