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ľadám: zhotovitela posuvnej brany s prislusenstvom</text:span><text:line-break/><text:line-break/><text:line-break/><text:span text:style-name="T1">Popis: posuvná brana s prislusenstvom</text:span><text:line-break/><text:line-break/><text:line-break/><text:span text:style-name="T1">Lokalita: zemainske kostolany</text:span><text:line-break/><text:line-break/><text:line-break/><text:line-break/><text:span text:style-name="T1">Termín: 06/2022</text:span><text:line-break/><text:line-break/><text:span text:style-name="T1">Doplňujúce informácie:</text:span><text:line-break/><text:span text:style-name="T1">pozinkovana posuvna brana s elektrickym pohonom, pozinkovana s polyuretánovým náterom v zmysle RPD:</text:span><text:line-break/><text:line-break/><text:span text:style-name="T1">priklad:https://www.youtube.com/watch?v=Snz2PpiHu1A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4T16:10:14.561000000</dc:date>
    <meta:editing-duration>PT1M11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32" meta:character-count="320" meta:non-whitespace-character-count="279"/>
  </office:meta>
</office:document-meta>
</file>