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opytujem:</text:p>
      <text:p text:style-name="Standard">CP <text:s text:c="3"/>- dodanie makadamu, cestnej geotextílie, <text:s/>vrátanie jej pokládky a rozhŕnania makadamu do cestného koridoru <text:s/></text:p>
      <text:p text:style-name="Standard"/>
      <text:p text:style-name="Standard">Popis:</text:p>
      <text:p text:style-name="Standard">Máme záujem o zakúpenie, dovoz na stavenisko a rozhrnutie po celej ploche budúcej komunikácie v zmysle nasledujúceho rozpisu:</text:p>
      <text:p text:style-name="Standard"><text:s/></text:p>
      <text:p text:style-name="Standard">Celková výmera cestnej plochy pre makadam a cestnú geotextíliu je 2 785m2.</text:p>
      <text:p text:style-name="Standard"/>
      <text:p text:style-name="Standard">A/ Makadam</text:p>
      <text:p text:style-name="Standard">1/ <text:s text:c="2"/>Makadam – frakcia <text:s text:c="2"/>63, <text:s text:c="5"/>množstvo: <text:s/>1.114 m3, čo je <text:s text:c="2"/>1.894 ton <text:s text:c="3"/>(výška zásypu 0,40 m <text:s/>= <text:s/>1 114 m3 x 1,7 = 1 894 ton) ...................cena bez DPH, .................................cena vrátane DPH</text:p>
      <text:p text:style-name="Standard">2/ <text:s text:c="2"/>Makadam - <text:s/>frakcia <text:s/>32, <text:s text:c="5"/>množstvo: <text:s text:c="4"/>140 m3, čo je <text:s text:c="5"/>238 ton <text:s text:c="4"/>(výška zásypu 0,05 m = <text:s text:c="4"/>140 m3 x 1,7 = <text:s text:c="3"/>238 ton) ...................cena bez DPH, .................................cena vrátane DPH </text:p>
      <text:p text:style-name="Standard"/>
      <text:p text:style-name="Standard"><text:s text:c="12"/>Celkové množstvo v tonách: <text:s text:c="5"/>2.132 ton</text:p>
      <text:p text:style-name="Standard"/>
      <text:p text:style-name="Standard">B/ cestná geotextília: <text:s text:c="149"/>.................................................cena bez DPH, ................................cena vrátane DPH </text:p>
      <text:p text:style-name="Standard">geotextíliu požadujeme položiť pod makadam do celkovej výmery budúcej komunikácie <text:s/>v šírke 6 m, prípadne v 3-metrovej šírke. </text:p>
      <text:p text:style-name="Standard"/>
      <text:p text:style-name="Standard">C/ dovoz, rozhŕňanie v celom koridore komunikácie pomocou bagra a iné súvisiace náklady: <text:s text:c="27"/>.................................................cena bez DPH, .................................cena vrátane DPH <text:s/></text:p>
      <text:p text:style-name="Standard"/>
      <text:p text:style-name="Standard">===========================================================================================================================================================</text:p>
      <text:p text:style-name="Standard"/>
      <text:p text:style-name="Standard">Cena celkom za body A/ až C/: <text:s text:c="133"/>.................................................cena bez DPH, .................................cena vrátane DPH <text:s/></text:p>
      <text:p text:style-name="Standard"/>
      <text:p text:style-name="Standard">===========================================================================================================================================================</text:p>
      <text:p text:style-name="Standard"/>
      <text:p text:style-name="Standard">Lokalita:</text:p>
      <text:p text:style-name="Standard">v lokalite Chríb v obci Plavecký Štvrtok okres Malacky, <text:s/>pre Občianske združenie Chríb, Plavecký Štvrtok, ktoré v uvedenej lokalite buduje novú obytnú zónu pre rodinné domy.</text:p>
      <text:p text:style-name="Standard"/>
      <text:p text:style-name="Standard">Termín:</text:p>
      <text:p text:style-name="Standard">Termín dodania predpokladáme koncom 11/2020, alebo začiatkom 12/2020, podľa ukončenia inžinierskych sietí, ktorých realizácia v súčasnosti na stavenisku prebieha.</text:p>
      <text:p text:style-name="Standard"/>
      <text:p text:style-name="Standard">Ďalšie informácie:</text:p>
      <text:p text:style-name="Standard">(Množstvo, materiál, rozmery, cenový limit, atd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0-26T08:25:06.776000000</dc:date>
    <meta:editing-duration>PT10S</meta:editing-duration>
    <meta:editing-cycles>1</meta:editing-cycles>
    <meta:document-statistic meta:table-count="0" meta:image-count="0" meta:object-count="0" meta:page-count="1" meta:paragraph-count="22" meta:word-count="232" meta:character-count="2464" meta:non-whitespace-character-count="1864"/>
  </office:meta>
</office:document-meta>
</file>