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e: Upratovanie - Vchod Blumentalska 20 - 22 - 24<text:line-break/><text:line-break/><text:line-break/>Popis: SVB Concordia 76 spravca vchodov Blumentalska 20-22-24 hlada spolahlivu firmu na upratovanie vchodov, parcikov, chodnika a kontajneroveho stojiska<text:line-break/><text:line-break/>Lokalita: Blumentalska 20 - 22 - 24 stare mesto<text:line-break/><text:line-break/>Termín: od Novembra 2022<text:line-break/><text:line-break/>Upratuje sa 2 x do tyzdna, v stredu len vestibuly, vytahy, stojiska, chodnik a parciky<text:line-break/><text:line-break/>Cez vikend sa robi 9 poschodi, vestibuly, vytahy, stojiska, chodnik a parciky<text:line-break/><text:line-break/>Vchod 20 ma 21 bytov, chodba 8 x 1,7 m, 9 poschodi, a schodisko 5 x 3,5 m<text:line-break/><text:line-break/>Vchod 22 ma 21 bytov, chodba 8 x 1,7 m, 9 poschodi a schodisko 5 x 3,5 m<text:line-break/><text:line-break/>Vchod 24 ma 31 bytov, chodba 13 x 1,7 m, 9 poschodi a schodisko 5 x 3,5 m<text:line-break/><text:line-break/>2 kontajenerove schodiska<text:line-break/><text:line-break/>4 parciky cca 100 x 15 metrov<text:line-break/><text:line-break/>Okna sa umyvaju 1 x rocne<text:line-break/><text:line-break/>Zabradlie 1 x mesacne<text:line-break/><text:line-break/>Parapety 1 x mesacne<text:line-break/><text:line-break/>Pripravili sme pre vas video, ktore to cele dokumentuje, prosim pozrite si ho pred tym ako vypracujete ponuku alebo pridete na osobnu obhliadku:<text:line-break/><text:line-break/>https://youtu.be/QJCe4jDpV0A<text:line-break/><text:line-break/>Kontakt: Pavol Tkac, 0904 76 22 20, tkac.concordia@gmail.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0-24T09:03:50.972000000</dc:date>
    <meta:editing-duration>PT3S</meta:editing-duration>
    <meta:editing-cycles>1</meta:editing-cycles>
    <meta:document-statistic meta:table-count="0" meta:image-count="0" meta:object-count="0" meta:page-count="1" meta:paragraph-count="1" meta:word-count="179" meta:character-count="1045" meta:non-whitespace-character-count="849"/>
  </office:meta>
</office:document-meta>
</file>