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92cf" officeooo:paragraph-rsid="000192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základná škridla 1680 ks, Krajná pravá škridla 44 ks, Krajná ľavá škridla 44 ks, Odvetrávacia škridla 26 ks, Hrebenáč 36 ks, Príchytka hrebenáča 36 ks, Uzáver hrebeňa z PVC 2 ks, Vysokodifúzna fólia 135g (75m2) 3ks, Lemovanie odkvapové farebné 28 bm, Odkvapová vetracia mriežka 1000x55 mm 26 ks, Ochranný vetrací pás PVC 100x5000 mm 6 ks, Držiak hrebeňovej laty s klincom 210x50 mm 17 ks, Vetrací pás hrebeňa 310 mm (5 bm) 3 ks, Zakončovacia lišta k tesniacim pásom 2000mm 3 ks, Hliníkový komínový tesniaci pás š.300 mm (5bm) 2 k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08:24:32.367000000</meta:creation-date>
    <dc:date>2016-08-26T08:25:01.038000000</dc:date>
    <meta:editing-duration>PT29S</meta:editing-duration>
    <meta:editing-cycles>1</meta:editing-cycles>
    <meta:document-statistic meta:table-count="0" meta:image-count="0" meta:object-count="0" meta:page-count="1" meta:paragraph-count="1" meta:word-count="91" meta:character-count="532" meta:non-whitespace-character-count="441"/>
    <meta:generator>LibreOffice/5.0.6.3$Windows_x86 LibreOffice_project/490fc03b25318460cfc54456516ea2519c11d1aa</meta:generator>
  </office:meta>
</office:document-meta>
</file>