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Zamurovanie balkóna</text:p>
      <text:p text:style-name="Standard"/>
      <text:p text:style-name="Standard">Popis: potrebujem zamurovať a zaskliť balkón, na foto zakreslené približné rozmery pre orientáciu, t.j. šírka balkóna je 360 cm, výška v najvyššej časti cca 250 cm (vrch je iba drevený obklad bez muriva, takže aj zvrchu treba počítať s prekladom alebo vymurovaním).</text:p>
      <text:p text:style-name="Standard">Celú plochu balkóna by sme chceli zamurovať (Ytong / iné tvárnice podľa odporúčania), s tým, že by tam bolo osadené okno (cca 230x230 cm). Balkón je na 1. poschodí nad záhradou.</text:p>
      <text:p text:style-name="Standard">Kvôli charakteru stavby potrebujem aj prípravu projektu pre ohlásenie na stavebnom úrade.</text:p>
      <text:p text:style-name="Standard"/>
      <text:p text:style-name="Standard">Lokalita: Bretejovce</text:p>
      <text:p text:style-name="Standard"/>
      <text:p text:style-name="Standard">Množstvo: 1</text:p>
      <text:p text:style-name="Standard"/>
      <text:p text:style-name="Standard">Rozmery: 360x250 cm</text:p>
      <text:p text:style-name="Standard"/>
      <text:p text:style-name="Standard">Termín: marec 2023</text:p>
      <text:p text:style-name="Standard"/>
      <text:p text:style-name="Standard"/>
      <text:p text:style-name="Standard">Ďalšie informácie: foto na https://drive.google.com/drive/folders/1MyuWGe07pHrj3OYOTlqQRrLQ5xk5kjO9?usp=share_li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1-30T15:49:00.226000000</dc:date>
    <meta:editing-duration>PT4S</meta:editing-duration>
    <meta:editing-cycles>1</meta:editing-cycles>
    <meta:document-statistic meta:table-count="0" meta:image-count="0" meta:object-count="0" meta:page-count="1" meta:paragraph-count="9" meta:word-count="103" meta:character-count="740" meta:non-whitespace-character-count="646"/>
  </office:meta>
</office:document-meta>
</file>