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- preprava nosného vozidla s Profilografom P47 do firmy Greenwood Engeneering A/S a meracieho prívesu LineScan na Slovensko z firmy Greenwood Engeneering A/S</text:p>
      <text:p text:style-name="Standard">Zabezpečenie medzinárodnej prepravy nosného vozidla Volkswagen Caravelle na trase Bratislava - , H.J.Holst Vej 3-5C, DK-2605 Brondby, Dánsko.</text:p>
      <text:p text:style-name="Standard">Zabezpečenie medzinárodnej prepravy diagnostického zariadenia Profilograph GE P47 do miesta servisu vo firme Greenwood Engeneering A/S, H.J.Holst Vej 3-5C, DK-2605 Brondby, Dánsko.</text:p>
      <text:p text:style-name="Standard">Prevzatie diagnostického zariadenia Linescan MV6 po pravidelnej údržbe v mieste servisu vo firme Greenwood Engeneering A/S, H.J.Holst Vej 3-5C, DK-2605 Brondby, Dánsko a jeho <text:s/>medzinárodná preprava z miesta údržby do Bratislav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1-24T14:36:05.606000000</dc:date>
    <meta:editing-duration>PT10S</meta:editing-duration>
    <meta:editing-cycles>1</meta:editing-cycles>
    <meta:document-statistic meta:table-count="0" meta:image-count="0" meta:object-count="0" meta:page-count="1" meta:paragraph-count="4" meta:word-count="94" meta:character-count="705" meta:non-whitespace-character-count="614"/>
  </office:meta>
</office:document-meta>
</file>