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4d2a" officeooo:paragraph-rsid="001d4d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mery prízemie: </text:p>
      <text:p text:style-name="P1">*vchodové celé presklenené dvere - stavebný otvor: v 2,520/ š 1,085m</text:p>
      <text:p text:style-name="P1">okno tech. miestnosť - stavebný otvor: v 0,493/ š 0,646m </text:p>
      <text:p text:style-name="P1">okno toaleta - stavebný otvor: v 0,490/ š 0,646m </text:p>
      <text:p text:style-name="P1">*obývačka - terasové posuvné okno - stavebný otvor: v 2,490/ š 2,6m</text:p>
      <text:p text:style-name="P1">*okno obývačkové neotvárateľné - stavebný otvor: v 2,490/ š 0,802m</text:p>
      <text:p text:style-name="P1"/>
      <text:p text:style-name="P1">1. posch.:</text:p>
      <text:p text:style-name="P1">okno chodba- stavebný otvor: v 2,274/ š 1,098m</text:p>
      <text:p text:style-name="P1">okno spálňa 1 - stavebný otvor: v 2,251/ š 0,966m</text:p>
      <text:p text:style-name="P1">okno spálňa 2 - stavebný otvor: v 2,251/ š 0,966m</text:p>
      <text:p text:style-name="P1">detská izba 1 - stavebný otvor: v 1,511/ š 2,605m (1/3 otvárateľná)</text:p>
      <text:p text:style-name="P1">detská izba 2 - stavebný otvor: v 1,511/ š 0,8m </text:p>
      <text:p text:style-name="P1"/>
      <text:p text:style-name="P1">2.posch.:</text:p>
      <text:p text:style-name="P1">okno spálňa - stavebný otvor: v 2,251/ š 0,966m</text:p>
      <text:p text:style-name="P1">terasové/balkónové dvere, kľučka z oboch strán, zámok - stavebný otvor: v 2,257/ š 0,993m</text:p>
      <text:p text:style-name="P1">okno schodisko neotvárateľné - stavebný otvor: v 1,244/ š 1,7m</text:p>
      <text:p text:style-name="P1"/>
      <text:p text:style-name="P1">dvere garáž - typ terasové/balkónové - stavebný otvor: v 2,226/ š 0,824m, kľučka von/dnu + FAB </text:p>
      <text:p text:style-name="P1"/>
      <text:p text:style-name="P1"/>
      <text:p text:style-name="P1">Celková cena: najvýhodnejšia cenová ponuka</text:p>
      <text:p text:style-name="P1"/>
      <text:p text:style-name="P1">Ďalšie informácie: </text:p>
      <text:p text:style-name="P1"/>
      <text:p text:style-name="P1">*prízemie:</text:p>
      <text:p text:style-name="P1">vchodové dvere, obývačka - terasové posuvné okno, okno obývačkové neotvárateľné, výška podlahy prízemie 18 cm tepelná izolácia a poter + 2 cm podlahová krytina; celková výška podlahy 20 cm. </text:p>
      <text:p text:style-name="P1"/>
      <text:p text:style-name="P1">potrebné zameranie pred realizáci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1:21:55.576000000</meta:creation-date>
    <dc:date>2016-10-05T11:22:10.724000000</dc:date>
    <meta:editing-duration>PT16S</meta:editing-duration>
    <meta:editing-cycles>1</meta:editing-cycles>
    <meta:document-statistic meta:table-count="0" meta:image-count="0" meta:object-count="0" meta:page-count="1" meta:paragraph-count="22" meta:word-count="197" meta:character-count="1192" meta:non-whitespace-character-count="1010"/>
    <meta:generator>LibreOffice/5.0.6.3$Windows_x86 LibreOffice_project/490fc03b25318460cfc54456516ea2519c11d1aa</meta:generator>
  </office:meta>
</office:document-meta>
</file>