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5.74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5" table:number-columns-repeated="1019" table:default-cell-style-name="ce6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>
            <text:p>DATUM NAKLÁDKY</text:p>
          </table:table-cell>
          <table:table-cell table:style-name="ce1" office:value-type="string">
            <text:p>ODKUD</text:p>
          </table:table-cell>
          <table:table-cell table:style-name="ce1" office:value-type="string">
            <text:p>KAM</text:p>
          </table:table-cell>
          <table:table-cell table:style-name="ce1" office:value-type="string">
            <text:p>POČET palet</text:p>
          </table:table-cell>
          <table:table-cell table:style-name="ce1" office:value-type="string">
            <text:p>VÁHA</text:p>
          </table:table-cell>
          <table:table-cell table:style-name="ce5" table:number-columns-repeated="1019"/>
        </table:table-row>
        <table:table-row table:style-name="ro2">
          <table:table-cell office:value-type="date" office:date-value="2016-09-14">
            <text:p>14.9.2016</text:p>
          </table:table-cell>
          <table:table-cell office:value-type="string">
            <text:p>Lipník nad Bečvou</text:p>
          </table:table-cell>
          <table:table-cell office:value-type="string">
            <text:p>PT-4455-534 Perafita</text:p>
          </table:table-cell>
          <table:table-cell office:value-type="string">
            <text:p>2 pal</text:p>
          </table:table-cell>
          <table:table-cell office:value-type="string">
            <text:p>500 kg</text:p>
          </table:table-cell>
          <table:table-cell table:number-columns-repeated="1019"/>
        </table:table-row>
        <table:table-row table:style-name="ro2">
          <table:table-cell office:value-type="date" office:date-value="2016-09-14">
            <text:p>14.9.2016</text:p>
          </table:table-cell>
          <table:table-cell office:value-type="string">
            <text:p>Šenov</text:p>
          </table:table-cell>
          <table:table-cell office:value-type="string">
            <text:p>LT Klaipéda</text:p>
          </table:table-cell>
          <table:table-cell office:value-type="string">
            <text:p>2 pal</text:p>
          </table:table-cell>
          <table:table-cell office:value-type="string">
            <text:p>1600 kg</text:p>
          </table:table-cell>
          <table:table-cell table:number-columns-repeated="1019"/>
        </table:table-row>
        <table:table-row table:style-name="ro2">
          <table:table-cell office:value-type="date" office:date-value="2016-09-14">
            <text:p>14.9.2016</text:p>
          </table:table-cell>
          <table:table-cell office:value-type="string">
            <text:p>Uherské Hradiště</text:p>
          </table:table-cell>
          <table:table-cell office:value-type="string">
            <text:p>Barcelova</text:p>
          </table:table-cell>
          <table:table-cell office:value-type="string">
            <text:p>kartony volně, 2 paletová místa</text:p>
          </table:table-cell>
          <table:table-cell office:value-type="string">
            <text:p>900kg</text:p>
          </table:table-cell>
          <table:table-cell table:number-columns-repeated="1019"/>
        </table:table-row>
      </table:table>
      <table:table table:name="Lis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.09.2016</text:date>, <text:time>10:56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0:49:57.95</meta:creation-date>
    <dc:date>2016-09-14T10:56:04.15</dc:date>
    <meta:editing-duration>PT6M10S</meta:editing-duration>
    <meta:editing-cycles>1</meta:editing-cycles>
    <meta:document-statistic meta:table-count="3" meta:cell-count="20" meta:object-count="0"/>
    <meta:generator>OpenOffice/4.1.2$Win32 OpenOffice.org_project/412m3$Build-9782</meta:generator>
  </office:meta>
</office:document-meta>
</file>