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obchodné podmienky<text:line-break/><text:line-break/>Popis: Dobrý deň,<text:line-break/><text:line-break/>potreboval by som vytvoriť 100%-obchodné podmienky na mieru, nie nejaké pre eshopy s prepísanými údajmi.<text:line-break/><text:line-break/>Moja činnosť je tvorba web stránok, poskytovanie web hostingu, prenájom serverov, správa online reklamy, SEO optimalizácia a momentálne štartujem online katalóg s platenou propagáciou pre klientov. V budúcnosti budú aj web stránky na prenájom.<text:line-break/><text:line-break/>Na všetko toto by som potreboval obchodné podmienky, ktoré budú zahrňovať aj nejaké moje podmienky, ktoré dodám.<text:line-break/><text:line-break/>Výstup očakávam niečo ako má na stránke websupport (https://www.websupport.sk/obchodne-podmienky/), teda ak si nie ste istý, že dokážete dodať niečo takto komplexné, ani neposielajte ponuku.<text:line-break/><text:line-break/>Podmienky budú uverejnená a budú sa týkať najmä stránky sleboda.sk a katalógov, ktoré som spomínal vyššie, je teda nutné špecifikovať, že dané OP sú platné pre celú moju činnosť, nie len pre danú doménu.<text:line-break/><text:line-break/>Prosím o zaslanie cenovej ponuky<text:line-break/><text:line-break/>Množstvo: 1<text:line-break/><text:line-break/>Termín realizácie: dohodou<text:line-break/><text:line-break/>Maximálna cena: ponúkn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9-07T09:32:08.788000000</dc:date>
    <meta:editing-duration>PT9S</meta:editing-duration>
    <meta:editing-cycles>1</meta:editing-cycles>
    <meta:document-statistic meta:table-count="0" meta:image-count="0" meta:object-count="0" meta:page-count="1" meta:paragraph-count="1" meta:word-count="143" meta:character-count="1013" meta:non-whitespace-character-count="860"/>
  </office:meta>
</office:document-meta>
</file>