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ekonstrukce koupelny a WC</text:p>
      <text:p text:style-name="Standard"/>
      <text:p text:style-name="Standard">Jde o rekonstrukci úplně původního jádra ze sedmdesátých let minulého století ve zděném jednopatropvém domě. Koupelna a WC jsou samostatné.</text:p>
      <text:p text:style-name="Standard"/>
      <text:p text:style-name="Standard">Požaduji: vybourání původního vybavení koupelny</text:p>
      <text:p text:style-name="Standard"><text:s text:c="16"/>vytvoření sprchového koutu</text:p>
      <text:p text:style-name="Standard"><text:s text:c="16"/>nové umyvadlo s příslušenstvím (poličky, zrcadlo aj)</text:p>
      <text:p text:style-name="Standard"><text:s text:c="16"/>nová přípojka vody a odpadu pro automatickou pračku</text:p>
      <text:p text:style-name="Standard"><text:s text:c="16"/>případně vytápění koupelny</text:p>
      <text:p text:style-name="Standard"><text:s text:c="16"/>nové vybavení WC</text:p>
      <text:p text:style-name="Standard"><text:s text:c="16"/>v koupekně i na WC obklady a nové podlahy</text:p>
      <text:p text:style-name="Standard"/>
      <text:p text:style-name="Standard">Rozměry: koupelna cca 220 x 160 cm</text:p>
      <text:p text:style-name="Standard"><text:s text:c="17"/>WC cca 110 x 70 cm</text:p>
      <text:p text:style-name="Standard"/>
      <text:p text:style-name="Standard">Upozornění : nelze v žádném případě spoléhat na pravoúhlost stěn stavby</text:p>
      <text:p text:style-name="Standard"><text:s text:c="22"/>koupelnou probíhá část komínu</text:p>
      <text:p text:style-name="Standard"><text:s text:c="22"/>přes koupelnu vede na povrchu plynové potrubí</text:p>
      <text:p text:style-name="Standard"/>
      <text:p text:style-name="Standard">Nabízím možnost: telefonické konzultace pro doplnění informací</text:p>
      <text:p text:style-name="Standard"><text:s text:c="30"/>prohlídky objektu</text:p>
      <text:p text:style-name="Standard"><text:s text:c="30"/>zaslání fotek koupelny a případně WC</text:p>
      <text:p text:style-name="Standard"><text:s text:c="30"/>zaslání náčrtku koupelny</text:p>
      <text:p text:style-name="Standard"/>
      <text:p text:style-name="Standard"/>
      <text:p text:style-name="Standard"/>
      <text:p text:style-name="Standard"><text:s text:c="30"/></text:p>
      <text:p text:style-name="Standard"><text:s text:c="16"/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iří PELUHA</meta:initial-creator>
    <meta:creation-date>2022-10-20T12:52:22.27</meta:creation-date>
    <dc:date>2022-10-20T13:12:56.91</dc:date>
    <dc:creator>Jiří PELUHA</dc:creator>
    <meta:editing-duration>PT2M19S</meta:editing-duration>
    <meta:editing-cycles>2</meta:editing-cycles>
    <meta:generator>OpenOffice/4.1.5$Win32 OpenOffice.org_project/415m1$Build-9789</meta:generator>
    <meta:document-statistic meta:table-count="0" meta:image-count="0" meta:object-count="0" meta:page-count="1" meta:paragraph-count="20" meta:word-count="115" meta:character-count="1053"/>
  </office:meta>
</office:document-meta>
</file>