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ľadám:<text:line-break/>POPTÁVÁME DODAVATELE VÝPOČETNÍ TECHNIKY NA PODPORU UKRAJINY - DIGILEGA.COM<text:line-break/><text:line-break/>Naše společnost spolupracuje s celou řadou ukrajinských eshopů a jiných portálů se kterým spolupracuje v oblasti zálohování dat a vzdálené pomoci.<text:line-break/>V současné době poptáváme dodavatele notebooku a dalšího vybavení počítačového centra pro akutní podporu Ukrajiny.<text:line-break/>Jedná se o nákup 100 notebooků, led stěny včetně napojení.<text:line-break/>Detailní rozpis v případě zájmu zašleme.<text:line-break/>V případě zájmu o pomoc můžete využit také náš transparentní účet, který Vám v případě zájmu pošleme.<text:line-break/><text:line-break/><text:line-break/><text:line-break/>Popis:<text:line-break/><text:line-break/>Detaily doladíme <text:line-break/>Lokalita:<text:line-break/>Celá Č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2-02-25T11:52:52.095000000</dc:date>
    <meta:editing-duration>PT4S</meta:editing-duration>
    <meta:editing-cycles>1</meta:editing-cycles>
    <meta:document-statistic meta:table-count="0" meta:image-count="0" meta:object-count="0" meta:page-count="1" meta:paragraph-count="1" meta:word-count="85" meta:character-count="595" meta:non-whitespace-character-count="504"/>
  </office:meta>
</office:document-meta>
</file>