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Nakládka:</text:p>
      <text:p text:style-name="Standard">- F.P.H. Art Metal Sp. J., ul. Jabłoniowa 124, 83-331 Łapino Kartuskie, PL. </text:p>
      <text:p text:style-name="Standard">Pracovní doba 07:00 god 16:00 hod.</text:p>
      <text:p text:style-name="Standard"/>
      <text:p text:style-name="Standard">Vykládka:</text:p>
      <text:p text:style-name="Standard">- TS a.s. Frýdek Místek, pracovní doba 06:00 – 14:30hod </text:p>
      <text:p text:style-name="Standard">EKOLTES s.r.o. Hranice na Moravě, 06:00 – 14:30hod</text:p>
      <text:p text:style-name="Standard">Technické služby Lipník nad Bečvou, 06:00 – 14:30hod</text:p>
      <text:p text:style-name="Standard">Eliprom s.r.o. Jablonec nad Nisou 06:00 – 14:30ho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8:39:23.841000000</meta:creation-date>
    <dc:date>2020-06-29T08:39:43.922000000</dc:date>
    <meta:editing-duration>PT25S</meta:editing-duration>
    <meta:editing-cycles>1</meta:editing-cycles>
    <meta:document-statistic meta:table-count="0" meta:image-count="0" meta:object-count="0" meta:page-count="1" meta:paragraph-count="8" meta:word-count="51" meta:character-count="336" meta:non-whitespace-character-count="287"/>
    <meta:generator>LibreOffice/6.2.3.2$Windows_x86 LibreOffice_project/aecc05fe267cc68dde00352a451aa867b3b546ac</meta:generator>
  </office:meta>
</office:document-meta>
</file>