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elektroinstalacia v novostavbe rodinneho domu vratane datovej kabelaze<text:line-break/><text:line-break/><text:line-break/>Popis: podorys v prilohe. Uvazuje sa vedenie kabelaze v stenach. Steny porobeton. <text:line-break/><text:line-break/>Predpokladany rozsah montovanych prvkov :<text:line-break/><text:line-break/>Popis - materialove oznacenie MJ Pocet MJ<text:line-break/>Rozvadzac zapusteny 72 modulov ks 1<text:line-break/>Skrinka ETI U12-C/P-N zapustena ks 1<text:line-break/>Kabel CYKY-J 3x1,5 m 600<text:line-break/>Kabel CYKY-J 3x2,5 m 400<text:line-break/>Kabel CYKY-J 5Cx2,5 m 100<text:line-break/>Kabel AYKY-J 4x16 m 25<text:line-break/>Koaxial VCCKY 75-3,7 m 300<text:line-break/>Kabel UTP CAT 5e netieneny m 300<text:line-break/>Prud. chr. EFI-25/2/0,03 ks 3<text:line-break/>Prud. chr. EFI-25/4/0,03 ks 1<text:line-break/>Istic ETI 10B/1 10 kA ks 5<text:line-break/>Istic ETI 16B/1 10 kA ks 17<text:line-break/>Istic ETI 16B/3 10 kA ks 4<text:line-break/>Krabica UK1-SH pod om. hlboka ks 100<text:line-break/>Svorka ZS4 na vod. potrubie ks 10<text:line-break/>Lista U1x12-10/210 12 mod 10mm2 vidl. ks 3<text:line-break/>Lista U3x4-10/210 10mm2 vidl. ks 1<text:line-break/>BASIC55 vyp. 01 biely ks 3<text:line-break/>BASIC55 vyp. 05 biely ks 3<text:line-break/>BASIC55 vyp. 06 biely ks 9<text:line-break/>BASIC55 vyp. 07 biely ks 1<text:line-break/>BASIC55 vyp. 6+6 biely ks 2<text:line-break/>BASIC55 zaslepka biela ks 14<text:line-break/>BASIC55 1-zasuvka biela ks 55<text:line-break/>BASIC55 2-zasuvka sikma biela ks 1<text:line-break/>BASIC55 1-ramcek biely ks 37<text:line-break/>BASIC55 2-ramcek biely ks 13<text:line-break/>BASIC55 3-ramcek biely ks 2<text:line-break/>BASIC55 4-ramcek biely ks 5<text:line-break/>BASIC55 zas. IP44 biela ks 6<text:line-break/>zasuvka datova 4x<text:line-break/>zasuvka koax 4x<text:line-break/>bleskozvod komplet 4x zvod, vedenie po hrebenasoch strechy, strecha betonova<text:line-break/><text:line-break/>komplet vratane OP a OS (osadenie iba docasnych svietidiel - objimky)<text:line-break/>Lokalita: Siroke pri Branisku<text:line-break/>Termín: 11/2022<text:line-break/>Doplňujúce informácie: cena iba za pracu. Material bude zabezpeceny<text:line-break/>(množstvo, rozmer, materiál, limit ceny, atď.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9-12T13:12:12.014000000</dc:date>
    <meta:editing-duration>PT25S</meta:editing-duration>
    <meta:editing-cycles>3</meta:editing-cycles>
    <meta:document-statistic meta:table-count="0" meta:image-count="0" meta:object-count="0" meta:page-count="1" meta:paragraph-count="1" meta:word-count="256" meta:character-count="1489" meta:non-whitespace-character-count="1227"/>
  </office:meta>
</office:document-meta>
</file>