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vydláždenie prístupovej cesty v dĺžke 75 m<text:line-break/><text:line-break/>Popis: Dobrý deň<text:line-break/>Hľadám čo najskôr zhotoviteľa na vydláždenie dvoch koľajísk pre autá prístupovej cesty v dĺžke cca 75 m.<text:line-break/><text:line-break/>Cesta je už roky zatrávnená, ale v poslednom čase sa vo vychodených koľajách hromadí blato, ktoré autám začalo sťažovať prístup. <text:line-break/><text:line-break/>Majitelia pozemku sa zhodli na obnove cesty pomocou zatrávňovacích tvárnic, a to vybudovaním dvoch koľajísk pre príjazdové autá v dĺžke 75 m. (Širka tvárnice minimálne 40 cm a hrúbka cca 8 cm) Pri dobrej ponuke by sme dĺžku cesty zdvojnásobili. <text:line-break/><text:line-break/>Je v našom záujme, aby príjazdová ceste spĺňala potrebné parametre, preto podmienkou pre zhotoviteľa je jeho skúsenosť, profesionálny prístup a písomná záruka za vykonanú prácu. <text:line-break/><text:line-break/>Podľa predbežných zistení hĺbka výkopu pre dláždice má byť max. 45 cm. Vykopané koľaje musia byť najskôr zhutnené vybračnou doskou. Do vykopaných koľají sa vysype frakcia lomového kameňa 0/63 do výšky 30 cm. Frakcia 0/63 sa po celej dĺžke spevní vybračnou doskou. Na spevnený povrch sa nanesie frakcia 4/8 vo výške 3-4 cm. Následne sa položí tvárnica a do polovice sa zasype opäť frakciou 4/8, aby bola spevnená. Povrch sa ušlape a dorovná. Na konci sa zatrávňovacia tvárnica prisype zeminou, zaseje tráva a poleje.<text:line-break/><text:line-break/>Rozpočet na vydláždenie dvoch koľají prístupovej cesty nemal by presiahnuť cca 2 000,- €.<text:line-break/><text:line-break/>Materiál: zatrávňovacia tvárnica, podklad frakcia 0/63 a 4/8<text:line-break/><text:line-break/>Rozmery / plocha: 2 koľaje pre autá široké 0,4 m a dlhé 75 m<text:line-break/><text:line-break/>Termín realizácie: čo najskôr<text:line-break/><text:line-break/>Lokalita realizácie: Horné Janíky<text:line-break/><text:line-break/>Maximálna cena: podľa ponú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9T14:06:52.815000000</dc:date>
    <meta:editing-duration>PT4S</meta:editing-duration>
    <meta:editing-cycles>1</meta:editing-cycles>
    <meta:document-statistic meta:table-count="0" meta:image-count="0" meta:object-count="0" meta:page-count="1" meta:paragraph-count="1" meta:word-count="245" meta:character-count="1562" meta:non-whitespace-character-count="1303"/>
    <meta:generator>LibreOffice/7.1.1.2$Windows_X86_64 LibreOffice_project/fe0b08f4af1bacafe4c7ecc87ce55bb426164676</meta:generator>
  </office:meta>
</office:document-meta>
</file>