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bry den, hladam dodavatela nabytku na mieru<text:line-break/><text:line-break/>predsien<text:line-break/>vstupne dvere do satnika<text:line-break/><text:line-break/>lamely 36x50mm, medzera 36mm, - material EGGER - Akácie Lakeland světlá H1277 ST9, ABS HRANA (https://www.demos-trade.sk/dtdl-h1277-st9-akacia-lakeland-svetla-2800-2070-18/)<text:line-break/>lamely podklad Kronospan - 6299 BS Cobalt Grey ( https://www.demos-trade.sk/dtd-laminovana-6299-bs-bu-cobalt-grey-2800-2070-18/ )<text:line-break/>pevne kridlo dveri - DTDL + zrkadlo<text:line-break/>posuvne kridlo dveri - akacia<text:line-break/>posuvne kridlo - horné vedenie, bez spodnej listy, idealne s "dobrzdenim"<text:line-break/>dorazove listy, bocne listy - akacia<text:line-break/>rozmery podla prilohy<text:line-break/><text:line-break/>kupelna<text:line-break/>material - Krono. 7045 SU Satin (https://www.demos-trade.sk/dtd-laminovana-7045-su-bu-satin-2800-2070-18/)<text:line-break/>skrinka nad wc - par polic, otvarave dvierka, push otvaranie<text:line-break/>skrinka s otvorenou policou - otvarave dvierka, push otvaranie<text:line-break/>skrinka pod umyvadlo - s. 1200mm, 2x vysuv BLUM tandembox na push s dobrzdenim<text:line-break/>vysoka skrina - od hora dole<text:line-break/>otvarave dvierka z predu - push system<text:line-break/>otvorena polica - pristup z boku<text:line-break/>spodne dva segmenty - vyklop s kosom na pradlo<text:line-break/>(nieco taketo https://www.vsetkoprenabytok.sk/Vyklopny-kos-na-pradlo-STARAX-d1861.htm)<text:line-break/>na pravej strane na celu vysku otvory - vetranie<text:line-break/><text:line-break/>obyvacia zostava<text:line-break/>material - siva - kronospan 6299 BS Cobalt Grey ( https://www.demos-trade.sk/dtd-laminovana-6299-bs-bu-cobalt-grey-2800-2070-18/ )<text:line-break/>material - drevodekor egger Akácie Lakeland světlá H1277 ST9, ABS HRANA (https://www.demos-trade.sk/dtdl-h1277-st9-akacia-lakeland-svetla-2800-2070-18/)<text:line-break/>vsetky dvierka otvarave - push system<text:line-break/>zostava pod TV prve na lavo - vysuv (s. 800mm)<text:line-break/>sklenene dvierka - dymove sklo, hlinikovy ram, cierna farba, madlo nemam doriesene<text:line-break/>lamely 50x18mm, medzera 36mm, drevodekor, podklad siva, odsadene od steny - privod kabelaze ku TV<text:line-break/><text:line-break/><text:line-break/>montaz by bola v zahorskej bystrici, Karpatium rezidence (nova vystavba nad billou), prizemie<text:line-break/>termin montaze marec 2022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1-31T13:01:30.270000000</dc:date>
    <meta:editing-duration>PT10S</meta:editing-duration>
    <meta:editing-cycles>1</meta:editing-cycles>
    <meta:document-statistic meta:table-count="0" meta:image-count="0" meta:object-count="0" meta:page-count="1" meta:paragraph-count="1" meta:word-count="238" meta:character-count="1879" meta:non-whitespace-character-count="1635"/>
  </office:meta>
</office:document-meta>
</file>