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hrebeňa 5ks-2m<text:line-break/>Vet.pas uniesol 5m - 2ks<text:line-break/>Nočník ku stene 2m-r.š 250mm-4ks<text:line-break/>Vetriacia mriežka 5m-4kot.<text:line-break/>Okap. lemov.r.š.250x2m. 10ks<text:line-break/>Vetracie hrebeň Vrabciak 18ks<text:line-break/>Hak 33-22ks<text:line-break/>Žľab.33-18m<text:line-break/>Čelo 33-5ks<text:line-break/>Roh.vnut.33-1ks<text:line-break/>Roh.von33-1ks<text:line-break/>Kotlik33x100 2ks<text:line-break/>Tmel1ks<text:line-break/>Niť 3x6-50ks<text:line-break/>Plech.komina 1x<text:line-break/>Posielam vám nákres rozmer strechy na vipocitanie krininy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1-09-07T10:00:16.526000000</dc:date>
    <meta:editing-duration>PT23S</meta:editing-duration>
    <meta:editing-cycles>1</meta:editing-cycles>
    <meta:document-statistic meta:table-count="0" meta:image-count="0" meta:object-count="0" meta:page-count="1" meta:paragraph-count="1" meta:word-count="44" meta:character-count="337" meta:non-whitespace-character-count="293"/>
  </office:meta>
</office:document-meta>
</file>