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 prvek <text:s text:c="5"/>rozměr mm<text:tab/> <text:s text:c="2"/>délka m <text:s text:c="2"/>ks<text:tab/>celkem ks <text:s text:c="3"/>kubatura</text:p>
      <text:p text:style-name="Standard"/>
      <text:p text:style-name="Standard">- pozednice, 120 x 120 mm, délka 6 m, 3+2+2 ks, celkem 7 ks, 0,605 m3</text:p>
      <text:p text:style-name="Standard"/>
      <text:p text:style-name="Standard">- vaznice vrcholová, 140 x 200 mm, délka 6 m, 1 ks, celkem 1 ks, 0,168 m3</text:p>
      <text:p text:style-name="Standard"><text:tab/><text:tab/><text:tab/> <text:s text:c="3"/><text:tab/> <text:s text:c="2"/>délka 4 m, 1<text:tab/>ks, celkem 1 ks, 0,112 m3</text:p>
      <text:p text:style-name="Standard">- krokev, 75 x 180 mm, délka 6 m, 17 ks, celkem 17 ks, 1,377 m3</text:p>
      <text:p text:style-name="Standard"><text:tab/><text:tab/> <text:s text:c="6"/>délka 5 m, 14 ks, celkem 14 ks, 0,945 m3</text:p>
      <text:p text:style-name="Standard"><text:tab/><text:tab/> <text:s text:c="6"/>délka 4 m, 13 ks, celkem 13 ks, 0,702 m3</text:p>
      <text:p text:style-name="Standard">- krokev zesílená, 100 x 180 mm, délka 6 m, 1 ks, celkem 1 ks, 0,108 m3</text:p>
      <text:p text:style-name="Standard"><text:tab/><text:tab/><text:tab/><text:tab/> délka 5 m, 1 ks, celkem 1 ks, 0,090 m3</text:p>
      <text:p text:style-name="Standard"><text:tab/><text:tab/><text:tab/><text:tab/> délka 4 m, 2 ks, celkem 2 ks, 0,144 m3</text:p>
      <text:p text:style-name="Standard">- krokev nárožní, 100 x 180 mm, <text:s/>délka 6 m, 2 ks, celkem 2 ks, 0,216 m3</text:p>
      <text:p text:style-name="Standard">- hambalky, 38 x 140 mm, délka 4 m, 24 ks, celkem 24 ks, 0,511 m3</text:p>
      <text:p text:style-name="Standard"><text:tab/><text:tab/><text:tab/> délka 3 m, 10 ks, celkem 10 ks, 0,160 m3</text:p>
      <text:p text:style-name="Standard">- hambalky zesílené, 75 x 180 mm, délka 4 m, 2 ks, celkem 2 ks, 0,108 m3</text:p>
      <text:p text:style-name="Standard"><text:tab/><text:tab/><text:tab/><text:tab/> <text:s/>délka<text:tab/>3 m, 2 ks, celkem 2 ks, 0,081 m3</text:p>
      <text:p text:style-name="Standard">- průběžná vložka mezi hambalky, 75 x 38 mm, délka 3 m, 12+5 ks, celkem 17 ks, 0,145 m3</text:p>
      <text:p text:style-name="Standard"><text:tab/><text:tab/><text:tab/> <text:s text:c="8"/>100 x 38 mm, délka 3 m, 1+1 ks, celkem 2 ks, 0,023 m3</text:p>
      <text:p text:style-name="Standard">- sloupky, 100 x 100 mm, délka 1 m, 1+1 ks, celkem 2 ks, 0,020 m3</text:p>
      <text:p text:style-name="Standard">- vrcholové kleštiny, 32 x 140 mm, délka 6 m, nařezat, 12 ks, 0,323 m3</text:p>
      <text:p text:style-name="Standard">- zavětrování podélné, 24 x 120 mm, délka 6 m, 12+4 ks, celkem 16 ks, 0,276 m3</text:p>
      <text:p text:style-name="Standard">- zavětrování šikmé, 38 x 140 mm, délka 6 m, 6+2 ks, celkem 8 ks, 0,255 m3</text:p>
      <text:p text:style-name="Standard">- celkem 6,369 m3</text:p>
      <text:p text:style-name="Standard">- latě impregnované 60 x 40 mm (a´350 mm), 600m´ (1,44 m3)</text:p>
      <text:p text:style-name="Standard">- stavební řezivo neimpregnované netřídené <text:s/>6 m (2,5 m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9T10:29:30.41</meta:creation-date>
    <meta:document-statistic meta:table-count="0" meta:image-count="0" meta:object-count="0" meta:page-count="1" meta:paragraph-count="24" meta:word-count="319" meta:character-count="1435"/>
    <dc:date>2017-08-29T10:29:54</dc:date>
    <meta:editing-duration>PT23S</meta:editing-duration>
    <meta:editing-cycles>1</meta:editing-cycles>
    <meta:generator>OpenOffice/4.1.2$Win32 OpenOffice.org_project/412m3$Build-9782</meta:generator>
  </office:meta>
</office:document-meta>
</file>