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text:line-break/><text:line-break/>Potrebujeme vytvoriť jednoduchý e-shop (len okolo 50 položiek), ideálne vo forme subdomény k existujúcej doméne (napríklad shop.doména.sk) <text:line-break/><text:line-break/>Popis:<text:line-break/><text:line-break/>- hosting máme vo Websupport.<text:line-break/>- najlepšie použitím vhodnej spoľahlivej bezplatnej platformy/šablóny<text:line-break/>- interfejs len v anglickom jazyku<text:line-break/>- e-shop zameraný na predaj elektronických súčiastok po balných množstvách - musí sa dať nastaviť balné množstvo a pridávanie do košíka musí byť násobok balného množstva<text:line-break/><text:line-break/>- hlavná stránka bude obsahovať zoznam podkategórií ako aj kompletný zoznam s položkami v riadkoch a ich vybranými parametrami<text:line-break/>- každá položka bude priradená do niektorej podkategórie - bude sa zobrazovať aj zoznam položiek pre danú podkategóriu - akoby filter na hlavnej stránke<text:line-break/>- každá položka bude mať svoju podstránku (priama linka z iného webu a tam nasledovné popisné parametre (príklad):<text:line-break/>Part Number VND5160AJTR-E<text:line-break/>Manufacturer STMicroelectronics<text:line-break/>Description IC DVR HISIDE 2CH POWERSSO12<text:line-break/>Datasheet VND5160AJTR-E Datasheet (linka na pdf dokument)<text:line-break/>Package 12-LSOP (0.154", 3.90mm Width) Exposed Pad<text:line-break/>In Stock 22,740 piece(s) can ship immediately<text:line-break/>Min. amount: 10 (môže byť násobok balného množstva)<text:line-break/>Multiplicity: 10 (balné množstvo)<text:line-break/>Date Code 1638<text:line-break/>Shipped from Slovakia<text:line-break/>-možnosť pridať obrázok<text:line-break/>- tabuľka s odstupňovaním ceny podľa objednaného množstva<text:line-break/>- príklady podobných, no oveľa zložitejších stránok:<text:line-break/>https://www.futureelectronics.com/p/4027566?utm_source=octopart.com&amp;utm_medium=cpcbuynow&amp;utm_content=nostock&amp;utm_campaign=Octopart_nostock<text:line-break/>https://www.digikey.sk/en/products/detail/stmicroelectronics/VND5160AJTR-E/1665391<text:line-break/>http://www.epart123.com/search?q=VND5160AJTR-E<text:line-break/><text:line-break/>- platobná brána pre platbu kartou alebo bankovým prevodom<text:line-break/>- výpočet ceny prepravného podľa destinácie, kuriéra, množstva (hmotnosti) tovaru<text:line-break/>- možnosť zadať vlastnú prepravu zákazníka - konto u prepravcu<text:line-break/><text:line-break/><text:line-break/>Lokalita:<text:line-break/><text:line-break/><text:line-break/><text:line-break/>Termín:<text:line-break/>co najskor<text:line-break/><text:line-break/>Doplňujúce informácie:<text:line-break/>(množstvo, rozmer, materiál, limit ceny, atď.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6:19:54.392000000</dc:date>
    <meta:editing-duration>PT13S</meta:editing-duration>
    <meta:editing-cycles>1</meta:editing-cycles>
    <meta:document-statistic meta:table-count="0" meta:image-count="0" meta:object-count="0" meta:page-count="1" meta:paragraph-count="1" meta:word-count="236" meta:character-count="1950" meta:non-whitespace-character-count="1702"/>
    <meta:generator>LibreOffice/7.1.1.2$Windows_X86_64 LibreOffice_project/fe0b08f4af1bacafe4c7ecc87ce55bb426164676</meta:generator>
  </office:meta>
</office:document-meta>
</file>