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https://mojdom.zoznam.sk/byvanie/navsteva/prakticke-riesenie-jednopodlazneho-domu-izby-napojili-na-centralnu-os/ 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sk" fo:country="SK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6-15T10:37:13.853000000</dc:date>
    <meta:editing-duration>PT8S</meta:editing-duration>
    <meta:editing-cycles>1</meta:editing-cycles>
    <meta:document-statistic meta:table-count="0" meta:image-count="0" meta:object-count="0" meta:page-count="1" meta:paragraph-count="1" meta:word-count="1" meta:character-count="114" meta:non-whitespace-character-count="112"/>
    <meta:generator>LibreOffice/7.1.1.2$Windows_X86_64 LibreOffice_project/fe0b08f4af1bacafe4c7ecc87ce55bb426164676</meta:generator>
  </office:meta>
</office:document-meta>
</file>