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pis (množstvo, materiál, rozmery, cenový limit, atd.):<text:line-break/>- Mám záujem o komplexnú realizáciu dvojhrobu, v zložení žulové rámi, žulové 3 krycie<text:line-break/>dosky, žulový sokel a samotný pomník. Pod komplexnou realizáciou rozumien návrh, výrobu<text:line-break/>a osadenie na cintoríne. <text:line-break/>- Ako material požadujem čiernu žulu, s rozmermi dvojhrobu približne (200x250) cm.<text:line-break/>- Cenový limit neuvádzam, budem si vyberať z ponúk podľa kvality a ceny.<text:line-break/>- Osadenie bude na cintoríne v Brestovanoch, v časti Horné Lovčice.<text:line-break/>- Moje hrubé predstavy na dvojhrob a pomník, sú na obr. 1 a obr. 2. Ak by mi ale dodavateľ <text:line-break/>v návrhu uvádzal drobné úpravy, ktoré by mohli moje predstavy zdokonalovať, budem ich<text:line-break/>samozrejme po diskusii s dodavateľom akceptovať.<text:line-break/>- V okolí dvojhrobu chcem približne 30 cm pás, ako je na obr.1, pričom chcem, aby jeho <text:line-break/>povrchová farba sa z pohľadu kontrastu najviac blížila k bielej farbe. Ako vhodný material <text:line-break/>pokladám preston.<text:line-break/>- K môjej hrubej predstave o pomníku na obr. 2, mám nasledovné pripomienky, ktoré sa<text:line-break/>netýkajú tvaru, ale len obsahu a textu na prednej časti pomníka.<text:line-break/>x - Nechcem kríž na prednej strane pomníka.<text:line-break/>x - Chcem 2 fotografie manželov vygravírované do žuly, podľa dodaných obrázkov, zhruba<text:line-break/>vo veľkosti a štýlu uvedeného na obr. 2. <text:line-break/>x - Tex vo vrchnej časti textu bude: TU ODPOČÍVAJÚ, v dolnej časti textu bude: <text:line-break/>SPOMÍNAME. V strede textu budú mená a priezviská manželov, spolu s dátumami ich <text:line-break/>narodenia. Tvar písma si dohodnem podľa možnosti dodavateľa.<text:line-break/><text:line-break/><text:line-break/><text:line-break/>Lokalita: Dvojhrob bude treba inštalovať v Brestovanoch, na cintoríne v časti Horné Lovčice.<text:line-break/><text:line-break/>Termín: Moja predstava je za niekoľko mesiacov, presný termím si dohodnem s dodava- <text:line-break/>teľom, podľa jeho možnost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8-17T08:18:59.900000000</dc:date>
    <meta:editing-duration>PT18S</meta:editing-duration>
    <meta:editing-cycles>1</meta:editing-cycles>
    <meta:document-statistic meta:table-count="0" meta:image-count="0" meta:object-count="0" meta:page-count="1" meta:paragraph-count="1" meta:word-count="266" meta:character-count="1661" meta:non-whitespace-character-count="1383"/>
  </office:meta>
</office:document-meta>
</file>