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zhotoviteľa základovej dosky, 10 x 5m<text:line-break/><text:line-break/>Popis:<text:line-break/>- zhotovenie betónovej základovej dosky pod pristavbu k rodinnemu domu<text:line-break/><text:line-break/>Lokalita:<text:line-break/>- Rakusko, Kittsee (10km od Bratislavy)<text:line-break/><text:line-break/>Rozmery:<text:line-break/>- 10 x 5 m<text:line-break/><text:line-break/>Termín:<text:line-break/>- 2021, podla dohody, kludne aj ihned po vybaveni potrebnych papierov<text:line-break/><text:line-break/>Odhadovana cena:<text:line-break/>- 2000 € cena prace<text:line-break/><text:line-break/>Ohadovany cas:<text:line-break/>- 5-7 dni (pravdepodobne prerusovane)<text:line-break/><text:line-break/>Praca pozostava z:<text:line-break/>- priprava roxorov (zeleza) do zakladov (1d)<text:line-break/>- priprava vody a kanalizacie do zakladov a hydroizlacie (1d)<text:line-break/>- zabezpecenie spravne vyliate betonu do zakladov so spravnou vyskou a premiesavanie vylieteho betonu (prinesie auto miesacka betonu) (1d)<text:line-break/>- priprava podlozia - navozenie a zhutnenie makadmu (1d)<text:line-break/>- polozenie iglu a priprava zeleznej konstrukcie (1d)<text:line-break/>- zateplenie zakladov a vyrovnavanie vyliateho betonu na kari siete (zeleznu konstrukciu do vodorovnej roviny) - (prinesie auto - miesacka betonu) (1d)<text:line-break/><text:line-break/>Ďalšie informácie:<text:line-break/>- len SZCO, zivnostnik posobiaci v SR minimalne 2 mesiace (potrebujeme preukazat rakuskym uradom)<text:line-break/>- praca je na zaklade "Zmluvu o dielo (Werkvertrag)" - vsetky potrebne papiere za vasej pomoci vybavime. Nic komplikovane.<text:line-break/>- prijem priznava a dane plati SZCO/zivnostnik na Slovensku<text:line-break/>- vykopove prace zabezpecime technikou v samotnej rezii<text:line-break/>- material je uz k dispoziicii, popripade chybajuci zabezpecime<text:line-break/>- viem vypomoct v pripade potreby<text:line-break/>- COVID cez hranice: potrebna je zmluva o dielo (podpiseme), zaregistrovanie sa na webe slovenskom a rakuskom a test raz za par dni. Viem pomoct.<text:line-break/>- moznost prespat v starej casti domu (provizorne podmienk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6T15:58:54.428000000</dc:date>
    <meta:editing-duration>PT10S</meta:editing-duration>
    <meta:editing-cycles>1</meta:editing-cycles>
    <meta:document-statistic meta:table-count="0" meta:image-count="0" meta:object-count="0" meta:page-count="1" meta:paragraph-count="1" meta:word-count="236" meta:character-count="1559" meta:non-whitespace-character-count="1315"/>
  </office:meta>
</office:document-meta>
</file>