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ptávám: </text:p>
      <text:p text:style-name="P1"/>
      <text:p text:style-name="P1"><text:s/>Poptávám: kukuřičné krmivo</text:p>
      <text:p text:style-name="P1"/>
      <text:p text:style-name="P1">Popis: viz níže</text:p>
      <text:p text:style-name="P1"/>
      <text:p text:style-name="P1">Termín: v průběhu roku </text:p>
      <text:p text:style-name="P1"/>
      <text:p text:style-name="P1">Množství: 30.000 tun - 50.000 tun</text:p>
      <text:p text:style-name="P1"/>
      <text:p text:style-name="P1">Doplňující informace:</text:p>
      <text:p text:style-name="P1">(rozměr, materiál, limit ceny, atd.)</text:p>
      <text:p text:style-name="P1"/>
      <text:p text:style-name="P1">Commodity: YELLOW MAIZE (ANIMAL FEED) NON GMO</text:p>
      <text:p text:style-name="P1"/>
      <text:p text:style-name="P1"><text:s text:c="16"/>YELLOW CORN Human Consumption NON GMO</text:p>
      <text:p text:style-name="P1">SPECIFICATIONS</text:p>
      <text:p text:style-name="P1"/>
      <text:p text:style-name="P1">MOISTURE: 13 % MAX</text:p>
      <text:p text:style-name="P1"/>
      <text:p text:style-name="P1">AFFLATOXIN: 20 PPB MAX</text:p>
      <text:p text:style-name="P1"/>
      <text:p text:style-name="P1">CRUDE PROTEIN: 8/9 %</text:p>
      <text:p text:style-name="P1"/>
      <text:p text:style-name="P1">CROP: 2018/19</text:p>
      <text:p text:style-name="P1"/>
      <text:p text:style-name="P1">CRUDE FAT: 4% MIN</text:p>
      <text:p text:style-name="P1"/>
      <text:p text:style-name="P1">CRUDE FIBRE : 2.5 % MAX</text:p>
      <text:p text:style-name="P1"/>
      <text:p text:style-name="P1">TOTAL ASH : 1.5 % MAX</text:p>
      <text:p text:style-name="P1"/>
      <text:p text:style-name="P1">BROKEN KERNEL : 3 % MAX</text:p>
      <text:p text:style-name="P1"/>
      <text:p text:style-name="P1">FOREIGN MATTER: 2 % MAX</text:p>
      <text:p text:style-name="P1"/>
      <text:p text:style-name="P1">DAMAGE KERNEL: 1 % MAX</text:p>
      <text:p text:style-name="P1"/>
      <text:p text:style-name="P1">OTHER GRAINS: 2 %</text:p>
      <text:p text:style-name="P1"/>
      <text:p text:style-name="P1">TOXIC GRAINS: 2/100GM MAX</text:p>
      <text:p text:style-name="P1"/>
      <text:p text:style-name="P1">E.COLI COUNT: ABSENT IN 0.1 GM</text:p>
      <text:p text:style-name="P1"/>
      <text:p text:style-name="P1">SALMONELLA: ABSENT IN 20GM</text:p>
      <text:p text:style-name="P1"/>
      <text:p text:style-name="P1">MOULDY COLONY: 5 x 105 (CFU/GM)M2</text:p>
      <text:p text:style-name="P1"/>
      <text:p text:style-name="P1">Profil poptávajícího: firma z okresu .</text:p>
      <text:p text:style-name="P1"><text:soft-page-break/></text:p>
      <text:p text:style-name="P1">Děkuji za nabíd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19-10-11T12:54:11.48</dc:date>
    <dc:creator>Jana Čábelková</dc:creator>
    <meta:editing-duration>PT24M18S</meta:editing-duration>
    <meta:editing-cycles>160</meta:editing-cycles>
    <meta:generator>OpenOffice/4.1.4$Win32 OpenOffice.org_project/414m5$Build-9788</meta:generator>
    <meta:document-statistic meta:table-count="0" meta:image-count="0" meta:object-count="0" meta:page-count="2" meta:paragraph-count="27" meta:word-count="117" meta:character-count="666"/>
  </office:meta>
</office:document-meta>
</file>