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pis:<text:line-break/><text:line-break/>Joklovina:<text:line-break/><text:line-break/>IPE 200 x 12100 10ks<text:line-break/><text:line-break/>4x100x100x6000+ 10ks<text:line-break/>3x80x80x6000+ 40ks<text:line-break/>3x80x80x12000+ 20ks<text:line-break/>3x50x50x6000+ 20ks<text:line-break/>3x40x40x6000+ 20ks<text:line-break/><text:line-break/><text:line-break/>2x60x60x6000+ 8ks<text:line-break/>2x80x80x6000+ 2ks<text:line-break/>2x20x20x6000+ 16ks<text:line-break/><text:line-break/>Pásovina:<text:line-break/><text:line-break/>5x100x6000+ 1ks<text:line-break/>5x120x6000+ 1ks<text:line-break/>5x30x6000+ 1ks<text:line-break/>5x40x6000+ 9ks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5-10T18:57:00.987000000</dc:date>
    <meta:editing-duration>PT10S</meta:editing-duration>
    <meta:editing-cycles>1</meta:editing-cycles>
    <meta:document-statistic meta:table-count="0" meta:image-count="0" meta:object-count="0" meta:page-count="1" meta:paragraph-count="1" meta:word-count="32" meta:character-count="273" meta:non-whitespace-character-count="232"/>
  </office:meta>
</office:document-meta>
</file>