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opytujem: spolupráca s externou spoločnosťou</text:p>
      <text:p text:style-name="Standard"/>
      <text:p text:style-name="Standard">Popis: Dobrý deň, </text:p>
      <text:p text:style-name="Standard"/>
      <text:p text:style-name="Standard">rada by som Vás touto formou oslovila s ponukou spolupráce v oblasti dopravy. V rámci našich projektov realizujeme denné niekoľko FTL prepráv denne z Prostějova na Slovensko do rôznych smerov. Vzhľadom na to hľadáme vhodných partnerov na spoluprácu na niektoré linky. V prílohe som vypracovala RFQ s najčastejšími linkami a základnými podmienkami. V prípade, že nájdete linky, ktoré by mohli byť pre Vás v akejkoľvek miere zaujímavé, budem rada ak mi vypracujete cenovú ponuku a zašlete na môj email. Zároveň by som Vás chcela požiadať, že ak by ste naopak chceli využiť služby našej flotily na spätné vyťaženie do ČR, budem rada ak ma budete dopytovať. <text:s/>Ak budete mať otázky alebo dotazy, neváhajte ma kontaktovať mailom alebo telefonicky. </text:p>
      <text:p text:style-name="Standard"/>
      <text:p text:style-name="Standard">MICHAELA PISOŇOVÁ </text:p>
      <text:p text:style-name="Standard">PROJEKTOVÝ MANAŽÉR / PROJECT MANAGER</text:p>
      <text:p text:style-name="Standard">+421 902 943 908</text:p>
      <text:p text:style-name="Standard"/>
      <text:p text:style-name="Standard">Zaistenie dopravy: Nákladná doprava - mrazená, chladená</text:p>
      <text:p text:style-name="Standard"/>
      <text:p text:style-name="Standard">Termín realizácie: ihneď</text:p>
      <text:p text:style-name="Standard"/>
      <text:p text:style-name="Standard">Lokalita realizácie: Bratislavský kraj</text:p>
      <text:p text:style-name="Standard"/>
      <text:p text:style-name="Standard">Maximálna cena: podľa ponúk</text:p>
      <text:p text:style-name="Standard"/>
      <text:p text:style-name="Standard">Profil dopytujúceho: firma zo Senca.</text:p>
      <text:p text:style-name="Standard"/>
      <text:p text:style-name="Standard">Ďakujem za ponu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1-09-20T19:47:55.832000000</dc:date>
    <meta:editing-duration>PT7S</meta:editing-duration>
    <meta:editing-cycles>1</meta:editing-cycles>
    <meta:document-statistic meta:table-count="0" meta:image-count="0" meta:object-count="0" meta:page-count="1" meta:paragraph-count="12" meta:word-count="163" meta:character-count="1072" meta:non-whitespace-character-count="917"/>
  </office:meta>
</office:document-meta>
</file>