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konstrukce bytu Pomořanská 474 </text:p>
      <text:p text:style-name="Standard"/>
      <text:p text:style-name="Standard">Jádro – kompletní vyzdění jádra (Ytong 7 cm) ponechání odděleného záchodu a koupelny</text:p>
      <text:p text:style-name="Standard">(kompletní elektřina a odpady)</text:p>
      <text:p text:style-name="Standard"/>
      <text:p text:style-name="Standard">1) posunutí jádra o 40 cm - zvetšení</text:p>
      <text:p text:style-name="Standard">2) výměna dveří</text:p>
      <text:p text:style-name="Standard">3) nová vana v původním místě, se skrinkou na sifon, baterie se sprchou (jako pan podradský), skleněné krytí</text:p>
      <text:p text:style-name="Standard">nové umyvadlo v původním místě, pod ním místo na skrinku (na ním světlo evntl. LED)</text:p>
      <text:p text:style-name="Standard">4) odpady - na pračku a nové odpady umyvadla a vany</text:p>
      <text:p text:style-name="Standard">5) nová rozvody elektřiny - zásuvka u pračky a u umyvadla</text:p>
      <text:p text:style-name="Standard">6) záchod samostatný, bez umyvadla</text:p>
      <text:p text:style-name="Standard">7) na podlaze dlaždice i na stěnách</text:p>
      <text:p text:style-name="Standard">8) el. kabely na světla</text:p>
      <text:p text:style-name="Standard"/>
      <text:p text:style-name="Standard">Kuchyně </text:p>
      <text:p text:style-name="Standard"/>
      <text:p text:style-name="Standard">1) nová linka + digestoř + myčka s přípojkou a odpadem+ plynový sporák</text:p>
      <text:p text:style-name="Standard">2) nové podlahy (vinyl)</text:p>
      <text:p text:style-name="Standard">3) elektřina</text:p>
      <text:p text:style-name="Standard">4) zmenšení špajzky</text:p>
      <text:p text:style-name="Standard">5) nová světla</text:p>
      <text:p text:style-name="Standard"/>
      <text:p text:style-name="Standard">Chodba</text:p>
      <text:p text:style-name="Standard">1)vybourání příčky v chodbě</text:p>
      <text:p text:style-name="Standard">2) vysádrování stoupačky</text:p>
      <text:p text:style-name="Standard"/>
      <text:p text:style-name="Standard">Nový vchod </text:p>
      <text:p text:style-name="Standard">1) bezpečností dveře</text:p>
      <text:p text:style-name="Standard">2) nová zeď, přesunutí elektřiny</text:p>
      <text:p text:style-name="Standard">3) úprava zdiva</text:p>
      <text:p text:style-name="Standard">4) světlo</text:p>
      <text:p text:style-name="Standard"/>
      <text:p text:style-name="Standard">Celý byt</text:p>
      <text:p text:style-name="Standard"/>
      <text:p text:style-name="Standard">1) rozvody elektřiny (cena) kompletní, nový jistič</text:p>
      <text:p text:style-name="Standard">2) podlahy v celém bytě komplet (vinyl o laminát o dlaždice)</text:p>
      <text:p text:style-name="Standard">3) vymalování bytu komplet</text:p>
      <text:p text:style-name="Standard"/>
      <text:p text:style-name="Standard">Obývací pokoj</text:p>
      <text:p text:style-name="Standard">1) zarovnání stropu v obývacím pokoji</text:p>
      <text:p text:style-name="Standard"/>
      <text:p text:style-name="Standard">Nudle </text:p>
      <text:p text:style-name="Standard">1)vybourání příček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3T17:26:34.253000000</meta:creation-date>
    <dc:date>2018-09-16T15:31:41.13</dc:date>
    <meta:editing-duration>PT8M24S</meta:editing-duration>
    <meta:editing-cycles>3</meta:editing-cycles>
    <meta:generator>OpenOffice/4.1.1$Win32 OpenOffice.org_project/411m6$Build-9775</meta:generator>
    <dc:creator>anna vélová</dc:creator>
    <meta:document-statistic meta:table-count="0" meta:image-count="0" meta:object-count="0" meta:page-count="1" meta:paragraph-count="34" meta:word-count="188" meta:character-count="1097"/>
  </office:meta>
</office:document-meta>
</file>