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ALTEX BJ s.r.o<text:line-break/><text:line-break/>31. 3. 2023 10:21 SELČ<text:line-break/><text:line-break/>Dobrý den potrebovali by sme prevoz tovaru<text:line-break/>tovar: štvorkolky<text:line-break/>rozmer: 1 x 160/120/170<text:line-break/>1 x 150/86/220<text:line-break/>váha spolu: 694kg<text:line-break/><text:line-break/>Údaje o tovare: Dobrý deň, potrebujeme prepravu<text:line-break/>od Feldhofstr.2<text:line-break/>45879 Gelsenkirchen<text:line-break/>Telefon: +49(0)209 359 799-0<text:line-break/>Fax: +49(0)209 359 799 29<text:line-break/>Email: info@4traders-gmbh.de<text:line-break/>do: Haltex BJ s.r.o<text:line-break/>Dukelská 14<text:line-break/>08501 BARDEJOV<text:line-break/><text:line-break/>SLOWAKISCHE REPUBLIK<text:line-break/>Firma/Meno: HALTEX BJ s.r.o<text:line-break/><text:line-break/>E-mail: haltexbj@gmail.com<text:line-break/>Telefón: 0911445886<text:line-break/>IČO: Slovenská Republika<text:line-break/><text:line-break/>Ďakuje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3-31T14:28:23.424000000</dc:date>
    <meta:editing-duration>PT5S</meta:editing-duration>
    <meta:editing-cycles>1</meta:editing-cycles>
    <meta:document-statistic meta:table-count="0" meta:image-count="0" meta:object-count="0" meta:page-count="1" meta:paragraph-count="1" meta:word-count="71" meta:character-count="507" meta:non-whitespace-character-count="430"/>
  </office:meta>
</office:document-meta>
</file>