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tázky:</text:p>
      <text:p text:style-name="Standard"/>
      <text:p text:style-name="Standard">Oběd číslo 1</text:p>
      <text:p text:style-name="Standard">Čtyři odpovědi: Dnes mi jídlo velmi chutnalo. Chci ho častěji</text:p>
      <text:p text:style-name="Standard"/>
      <text:p text:style-name="Standard"><text:s text:c="30"/>Dnes to bylo dobré, ale nechci to přiliš často.</text:p>
      <text:p text:style-name="Standard"/>
      <text:p text:style-name="Standard"><text:s text:c="30"/>Dnes mi moc nechutnalo. </text:p>
      <text:p text:style-name="Standard"/>
      <text:p text:style-name="Standard"><text:s text:c="31"/>Dnes jsem jídlo vrátil, toto jídlo vůbec nejím.</text:p>
      <text:p text:style-name="Standard"/>
      <text:p text:style-name="Standard"/>
      <text:p text:style-name="Standard">Oběd číslo 2</text:p>
      <text:p text:style-name="Standard">Čtyři odpovědi: Dnes mi jídlo velmi chutnalo. Chci ho častěji</text:p>
      <text:p text:style-name="Standard"/>
      <text:p text:style-name="Standard"><text:s text:c="30"/>Dnes to bylo dobré, ale nechci to přiliš často.</text:p>
      <text:p text:style-name="Standard"/>
      <text:p text:style-name="Standard"><text:s text:c="30"/>Dnes mi moc nechutnalo. </text:p>
      <text:p text:style-name="Standard"/>
      <text:p text:style-name="Standard"><text:s text:c="31"/>Dnes jsem jídlo vrátil, toto jídlo vůbec nejí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1:20:29.175000000</meta:creation-date>
    <dc:date>2020-01-24T11:20:50.902000000</dc:date>
    <meta:editing-duration>PT29S</meta:editing-duration>
    <meta:editing-cycles>1</meta:editing-cycles>
    <meta:document-statistic meta:table-count="0" meta:image-count="0" meta:object-count="0" meta:page-count="1" meta:paragraph-count="11" meta:word-count="69" meta:character-count="571" meta:non-whitespace-character-count="329"/>
    <meta:generator>LibreOffice/6.2.3.2$Windows_x86 LibreOffice_project/aecc05fe267cc68dde00352a451aa867b3b546ac</meta:generator>
  </office:meta>
</office:document-meta>
</file>